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P2" style:parent-style-name="Standard" style:family="paragraph">
      <style:paragraph-properties fo:text-align="end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3" style:parent-style-name="Standard" style:family="paragraph">
      <style:paragraph-properties fo:text-align="end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4" style:parent-style-name="Standard" style:family="paragraph">
      <style:paragraph-properties fo:text-align="center" style:line-height-at-least="0.0694in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P12" style:parent-style-name="Standard" style:family="paragraph">
      <style:paragraph-properties fo:margin-bottom="0.0833in"/>
      <style:text-properties style:font-name-asian="Lucida Sans Unicode" style:font-name-complex="Times New Roman" fo:font-weight="bold" style:font-weight-asian="bold" fo:color="#00000A"/>
    </style:style>
    <style:style style:name="P13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4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5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7" style:parent-style-name="Standard" style:family="paragraph">
      <style:paragraph-properties fo:margin-bottom="0.0833in"/>
      <style:text-properties style:font-name-asian="Lucida Sans Unicode" style:font-name-complex="Times New Roman" fo:font-weight="bold" style:font-weight-asian="bold" style:font-weight-complex="bold" fo:color="#00000A"/>
    </style:style>
    <style:style style:name="P18" style:parent-style-name="Standard" style:family="paragraph">
      <style:paragraph-properties fo:margin-bottom="0.0041in"/>
      <style:text-properties style:font-name-asian="Times New Roman" style:font-name-complex="Times New Roman" fo:font-weight="bold" style:font-weight-asian="bold" style:font-weight-complex="bold" fo:color="#00000A"/>
    </style:style>
    <style:style style:name="P19" style:parent-style-name="Standard" style:family="paragraph">
      <style:paragraph-properties fo:margin-bottom="0.0041in"/>
      <style:text-properties style:font-name-asian="Times New Roman" style:font-name-complex="Times New Roman" fo:font-weight="bold" style:font-weight-asian="bold" style:font-weight-complex="bold" fo:color="#00000A"/>
    </style:style>
    <style:style style:name="P20" style:parent-style-name="Standard" style:family="paragraph">
      <style:paragraph-properties style:line-height-at-least="0.0694in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22" style:parent-style-name="Основнойшрифтабзаца" style:family="text">
      <style:text-properties style:font-name-asian="Lucida Sans Unicode" style:font-name-complex="Times New Roman" fo:color="#00000A"/>
    </style:style>
    <style:style style:name="T23" style:parent-style-name="Основнойшрифтабзаца" style:family="text">
      <style:text-properties style:font-name-asian="Lucida Sans Unicode" style:font-name-complex="Times New Roman" fo:color="#00000A"/>
    </style:style>
    <style:style style:name="T24" style:parent-style-name="Основнойшрифтабзаца" style:family="text">
      <style:text-properties style:font-name-asian="Lucida Sans Unicode" style:font-name-complex="Times New Roman" fo:color="#00000A"/>
    </style:style>
    <style:style style:name="T25" style:parent-style-name="Основнойшрифтабзаца" style:family="text">
      <style:text-properties style:font-name-asian="Lucida Sans Unicode" style:font-name-complex="Times New Roman" fo:color="#00000A"/>
    </style:style>
    <style:style style:name="T26" style:parent-style-name="Основнойшрифтабзаца" style:family="text">
      <style:text-properties style:font-name-asian="Lucida Sans Unicode" style:font-name-complex="Times New Roman" fo:color="#00000A"/>
    </style:style>
    <style:style style:name="T27" style:parent-style-name="Основнойшрифтабзаца" style:family="text">
      <style:text-properties style:font-name-asian="Lucida Sans Unicode" style:font-name-complex="Times New Roman" fo:color="#00000A"/>
    </style:style>
    <style:style style:name="P28" style:parent-style-name="Standard" style:family="paragraph">
      <style:paragraph-properties style:line-height-at-least="0.0694in"/>
    </style:style>
    <style:style style:name="T29" style:parent-style-name="Основнойшрифтабзаца" style:family="text">
      <style:text-properties style:font-name-asian="Lucida Sans Unicode" style:font-name-complex="Times New Roman" fo:color="#00000A"/>
    </style:style>
    <style:style style:name="T30" style:parent-style-name="Основнойшрифтабзаца" style:family="text">
      <style:text-properties style:font-name-asian="Lucida Sans Unicode" style:font-name-complex="Times New Roman" fo:color="#00000A"/>
    </style:style>
    <style:style style:name="T31" style:parent-style-name="Основнойшрифтабзаца" style:family="text">
      <style:text-properties style:font-name-asian="Lucida Sans Unicode" style:font-name-complex="Times New Roman" fo:color="#00000A"/>
    </style:style>
    <style:style style:name="T32" style:parent-style-name="Основнойшрифтабзаца" style:family="text">
      <style:text-properties style:font-name-asian="Lucida Sans Unicode" style:font-name-complex="Times New Roman" fo:color="#00000A"/>
    </style:style>
    <style:style style:name="T33" style:parent-style-name="Основнойшрифтабзаца" style:family="text">
      <style:text-properties style:font-name-asian="Lucida Sans Unicode" style:font-name-complex="Times New Roman" fo:color="#00000A"/>
    </style:style>
    <style:style style:name="T34" style:parent-style-name="Основнойшрифтабзаца" style:family="text">
      <style:text-properties style:font-name-asian="Lucida Sans Unicode" style:font-name-complex="Times New Roman" fo:color="#00000A"/>
    </style:style>
    <style:style style:name="P3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5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4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50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51" style:parent-style-name="Standard" style:family="paragraph">
      <style:paragraph-properties style:line-height-at-least="0.0694in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53" style:parent-style-name="Основнойшрифтабзаца" style:family="text">
      <style:text-properties style:font-name-asian="Lucida Sans Unicode" style:font-name-complex="Times New Roman" fo:color="#00000A"/>
    </style:style>
    <style:style style:name="P54" style:parent-style-name="Standard" style:family="paragraph">
      <style:paragraph-properties style:line-height-at-least="0.0694in"/>
    </style:style>
    <style:style style:name="T55" style:parent-style-name="Основнойшрифтабзаца" style:family="text">
      <style:text-properties style:font-name-asian="Lucida Sans Unicode" style:font-name-complex="Times New Roman" fo:color="#00000A"/>
    </style:style>
    <style:style style:name="T56" style:parent-style-name="Основнойшрифтабзаца" style:family="text">
      <style:text-properties style:font-name-asian="Lucida Sans Unicode" style:font-name-complex="Times New Roman" fo:color="#00000A"/>
    </style:style>
    <style:style style:name="P57" style:parent-style-name="Standard" style:family="paragraph">
      <style:paragraph-properties style:line-height-at-least="0.0694in"/>
    </style:style>
    <style:style style:name="T58" style:parent-style-name="Основнойшрифтабзаца" style:family="text">
      <style:text-properties style:font-name-asian="Lucida Sans Unicode" style:font-name-complex="Times New Roman" fo:color="#00000A"/>
    </style:style>
    <style:style style:name="P59" style:parent-style-name="Standard" style:family="paragraph">
      <style:paragraph-properties style:line-height-at-least="0.0694in"/>
    </style:style>
    <style:style style:name="T60" style:parent-style-name="Основнойшрифтабзаца" style:family="text">
      <style:text-properties style:font-name-asian="Lucida Sans Unicode" style:font-name-complex="Times New Roman" fo:color="#00000A"/>
    </style:style>
    <style:style style:name="T61" style:parent-style-name="Основнойшрифтабзаца" style:family="text">
      <style:text-properties style:font-name-asian="Lucida Sans Unicode" style:font-name-complex="Times New Roman" fo:color="#00000A"/>
    </style:style>
    <style:style style:name="P62" style:parent-style-name="Standard" style:family="paragraph">
      <style:paragraph-properties style:line-height-at-least="0.0694in"/>
    </style:style>
    <style:style style:name="T63" style:parent-style-name="Основнойшрифтабзаца" style:family="text">
      <style:text-properties style:font-name-asian="Lucida Sans Unicode" style:font-name-complex="Times New Roman" fo:color="#00000A"/>
    </style:style>
    <style:style style:name="P64" style:parent-style-name="Standard" style:family="paragraph">
      <style:paragraph-properties style:line-height-at-least="0.0694in"/>
    </style:style>
    <style:style style:name="T65" style:parent-style-name="Основнойшрифтабзаца" style:family="text">
      <style:text-properties style:font-name-asian="Lucida Sans Unicode" style:font-name-complex="Times New Roman" fo:color="#00000A"/>
    </style:style>
    <style:style style:name="P66" style:parent-style-name="Standard" style:family="paragraph">
      <style:paragraph-properties style:line-height-at-least="0.0694in"/>
    </style:style>
    <style:style style:name="T67" style:parent-style-name="Основнойшрифтабзаца" style:family="text">
      <style:text-properties style:font-name-asian="Lucida Sans Unicode" style:font-name-complex="Times New Roman" fo:color="#00000A"/>
    </style:style>
    <style:style style:name="P6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6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4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7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8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79" style:parent-style-name="Standard" style:family="paragraph">
      <style:paragraph-properties style:line-height-at-least="0.0694in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81" style:parent-style-name="Основнойшрифтабзаца" style:family="text">
      <style:text-properties style:font-name-asian="Lucida Sans Unicode" style:font-name-complex="Times New Roman" fo:color="#00000A"/>
    </style:style>
    <style:style style:name="P8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90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9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9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9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94" style:parent-style-name="Standard" style:family="paragraph">
      <style:paragraph-properties style:line-height-at-least="0.0694in"/>
    </style:style>
    <style:style style:name="T95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T96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P97" style:parent-style-name="Standard" style:family="paragraph">
      <style:paragraph-properties style:line-height-at-least="0.0694in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99" style:parent-style-name="Основнойшрифтабзаца" style:family="text">
      <style:text-properties style:font-name-asian="Lucida Sans Unicode" style:font-name-complex="Times New Roman" fo:color="#00000A"/>
    </style:style>
    <style:style style:name="P10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5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10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9" style:parent-style-name="Standard" style:family="paragraph">
      <style:paragraph-properties style:line-height-at-least="0.0694in"/>
    </style:style>
    <style:style style:name="T11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P11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4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11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6" style:parent-style-name="Standard" style:family="paragraph">
      <style:paragraph-properties style:line-height-at-least="0.0694in"/>
    </style:style>
    <style:style style:name="T11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T118" style:parent-style-name="Основнойшрифтабзаца" style:family="text">
      <style:text-properties style:font-name-asian="Lucida Sans Unicode" style:font-name-complex="Times New Roman" fo:color="#00000A"/>
    </style:style>
    <style:style style:name="T119" style:parent-style-name="Основнойшрифтабзаца" style:family="text">
      <style:text-properties style:font-name-asian="Lucida Sans Unicode" style:font-name-complex="Times New Roman" fo:color="#00000A"/>
    </style:style>
    <style:style style:name="T120" style:parent-style-name="Основнойшрифтабзаца" style:family="text">
      <style:text-properties style:font-name-asian="Lucida Sans Unicode" style:font-name-complex="Times New Roman" fo:color="#00000A"/>
    </style:style>
    <style:style style:name="T121" style:parent-style-name="Основнойшрифтабзаца" style:family="text">
      <style:text-properties style:font-name-asian="Lucida Sans Unicode" style:font-name-complex="Times New Roman" fo:color="#00000A"/>
    </style:style>
    <style:style style:name="T122" style:parent-style-name="Основнойшрифтабзаца" style:family="text">
      <style:text-properties style:font-name-asian="Lucida Sans Unicode" style:font-name-complex="Times New Roman" fo:color="#00000A"/>
    </style:style>
    <style:style style:name="P12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12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12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14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9" style:parent-style-name="Standard" style:family="paragraph">
      <style:paragraph-properties style:line-height-at-least="0.0694in"/>
    </style:style>
    <style:style style:name="T150" style:parent-style-name="Основнойшрифтабзаца" style:family="text">
      <style:text-properties style:font-name-asian="Lucida Sans Unicode" style:font-name-complex="Times New Roman" fo:color="#00000A"/>
    </style:style>
    <style:style style:name="T151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T152" style:parent-style-name="Основнойшрифтабзаца" style:family="text">
      <style:text-properties style:font-name-asian="Lucida Sans Unicode" style:font-name-complex="Times New Roman" fo:color="#00000A"/>
    </style:style>
    <style:style style:name="T153" style:parent-style-name="Основнойшрифтабзаца" style:family="text">
      <style:text-properties style:font-name-asian="Lucida Sans Unicode" style:font-name-complex="Times New Roman" fo:color="#00000A"/>
    </style:style>
    <style:style style:name="T154" style:parent-style-name="Основнойшрифтабзаца" style:family="text">
      <style:text-properties style:font-name-asian="Lucida Sans Unicode" style:font-name-complex="Times New Roman" fo:color="#00000A"/>
    </style:style>
    <style:style style:name="T155" style:parent-style-name="Основнойшрифтабзаца" style:family="text">
      <style:text-properties style:font-name-asian="Lucida Sans Unicode" style:font-name-complex="Times New Roman" fo:color="#00000A"/>
    </style:style>
    <style:style style:name="P156" style:parent-style-name="Standard" style:family="paragraph">
      <style:paragraph-properties style:line-height-at-least="0.0694in"/>
    </style:style>
    <style:style style:name="T157" style:parent-style-name="Основнойшрифтабзаца" style:family="text">
      <style:text-properties style:font-name-asian="Lucida Sans Unicode" style:font-name-complex="Times New Roman" fo:color="#00000A"/>
    </style:style>
    <style:style style:name="T158" style:parent-style-name="Основнойшрифтабзаца" style:family="text">
      <style:text-properties style:font-name-asian="Lucida Sans Unicode" style:font-name-complex="Times New Roman" fo:color="#00000A"/>
    </style:style>
    <style:style style:name="T159" style:parent-style-name="Основнойшрифтабзаца" style:family="text">
      <style:text-properties style:font-name-asian="Lucida Sans Unicode" style:font-name-complex="Times New Roman" fo:color="#00000A"/>
    </style:style>
    <style:style style:name="T160" style:parent-style-name="Основнойшрифтабзаца" style:family="text">
      <style:text-properties style:font-name-asian="Lucida Sans Unicode" style:font-name-complex="Times New Roman" fo:color="#00000A"/>
    </style:style>
    <style:style style:name="T161" style:parent-style-name="Основнойшрифтабзаца" style:family="text">
      <style:text-properties style:font-name-asian="Lucida Sans Unicode" style:font-name-complex="Times New Roman" fo:color="#00000A"/>
    </style:style>
    <style:style style:name="P16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63" style:parent-style-name="Standard" style:family="paragraph">
      <style:paragraph-properties style:line-height-at-least="0.0694in"/>
    </style:style>
    <style:style style:name="T164" style:parent-style-name="Основнойшрифтабзаца" style:family="text">
      <style:text-properties style:font-name-asian="Lucida Sans Unicode" style:font-name-complex="Times New Roman" fo:color="#00000A"/>
    </style:style>
    <style:style style:name="T165" style:parent-style-name="Основнойшрифтабзаца" style:family="text">
      <style:text-properties style:font-name-asian="Lucida Sans Unicode" style:font-name-complex="Times New Roman" fo:color="#00000A"/>
    </style:style>
    <style:style style:name="T166" style:parent-style-name="Основнойшрифтабзаца" style:family="text">
      <style:text-properties style:font-name-asian="Lucida Sans Unicode" style:font-name-complex="Times New Roman" fo:color="#00000A"/>
    </style:style>
    <style:style style:name="T167" style:parent-style-name="Основнойшрифтабзаца" style:family="text">
      <style:text-properties style:font-name-asian="Lucida Sans Unicode" style:font-name-complex="Times New Roman" fo:color="#00000A"/>
    </style:style>
    <style:style style:name="T168" style:parent-style-name="Основнойшрифтабзаца" style:family="text">
      <style:text-properties style:font-name-asian="Lucida Sans Unicode" style:font-name-complex="Times New Roman" fo:color="#00000A"/>
    </style:style>
    <style:style style:name="P16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70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fo:color="#00000A"/>
    </style:style>
    <style:style style:name="P17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7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73" style:parent-style-name="Standard" style:family="paragraph">
      <style:paragraph-properties style:line-height-at-least="0.0694in"/>
    </style:style>
    <style:style style:name="T17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T175" style:parent-style-name="Основнойшрифтабзаца" style:family="text">
      <style:text-properties style:font-name-asian="Lucida Sans Unicode" style:font-name-complex="Times New Roman" fo:color="#00000A"/>
    </style:style>
    <style:style style:name="T176" style:parent-style-name="Основнойшрифтабзаца" style:family="text">
      <style:text-properties style:font-name-asian="Lucida Sans Unicode" style:font-name-complex="Times New Roman" fo:color="#00000A"/>
    </style:style>
    <style:style style:name="T177" style:parent-style-name="Основнойшрифтабзаца" style:family="text">
      <style:text-properties style:font-name-asian="Lucida Sans Unicode" style:font-name-complex="Times New Roman" fo:color="#00000A"/>
    </style:style>
    <style:style style:name="T178" style:parent-style-name="Основнойшрифтабзаца" style:family="text">
      <style:text-properties style:font-name-asian="Lucida Sans Unicode" style:font-name-complex="Times New Roman" fo:color="#00000A"/>
    </style:style>
    <style:style style:name="T179" style:parent-style-name="Основнойшрифтабзаца" style:family="text">
      <style:text-properties style:font-name-asian="Lucida Sans Unicode" style:font-name-complex="Times New Roman" fo:color="#00000A"/>
    </style:style>
    <style:style style:name="P18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8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8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8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84" style:parent-style-name="Standard" style:family="paragraph">
      <style:paragraph-properties fo:margin-top="0.0194in" fo:margin-bottom="0.1388in"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185" style:parent-style-name="Standard" style:family="paragraph">
      <style:paragraph-properties style:line-height-at-least="0.0694in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fo:color="#00000A"/>
    </style:style>
    <style:style style:name="T187" style:parent-style-name="Основнойшрифтабзаца" style:family="text">
      <style:text-properties style:font-name-asian="Times New Roman" style:font-name-complex="Times New Roman" fo:color="#00000A"/>
    </style:style>
    <style:style style:name="P188" style:parent-style-name="Standard" style:family="paragraph">
      <style:paragraph-properties fo:margin-bottom="0.0833in" fo:margin-left="0.375in">
        <style:tab-stops/>
      </style:paragraph-properties>
      <style:text-properties style:font-name-asian="Lucida Sans Unicode" style:font-name-complex="Times New Roman" fo:color="#00000A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-asian="Lucida Sans Unicode" style:font-name-complex="Times New Roman" fo:color="#00000A"/>
    </style:style>
    <style:style style:name="T191" style:parent-style-name="Основнойшрифтабзаца" style:family="text">
      <style:text-properties style:font-name-asian="Lucida Sans Unicode" style:font-name-complex="Times New Roman" fo:font-weight="bold" style:font-weight-asian="bold" fo:color="#00000A"/>
    </style:style>
    <style:style style:name="T192" style:parent-style-name="Основнойшрифтабзаца" style:family="text">
      <style:text-properties style:font-name-asian="Lucida Sans Unicode" style:font-name-complex="Times New Roman" fo:color="#00000A"/>
    </style:style>
    <style:style style:name="T193" style:parent-style-name="Основнойшрифтабзаца" style:family="text">
      <style:text-properties style:font-name-asian="Lucida Sans Unicode" style:font-name-complex="Times New Roman" fo:color="#00000A"/>
    </style:style>
    <style:style style:name="P194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95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96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-asian="Lucida Sans Unicode" style:font-name-complex="Times New Roman" fo:font-weight="bold" style:font-weight-asian="bold" fo:color="#00000A"/>
    </style:style>
    <style:style style:name="T199" style:parent-style-name="Основнойшрифтабзаца" style:family="text">
      <style:text-properties style:font-name-asian="Lucida Sans Unicode" style:font-name-complex="Times New Roman" fo:color="#00000A"/>
    </style:style>
    <style:style style:name="T200" style:parent-style-name="Основнойшрифтабзаца" style:family="text">
      <style:text-properties style:font-name-asian="Lucida Sans Unicode" style:font-name-complex="Times New Roman" fo:color="#00000A"/>
    </style:style>
    <style:style style:name="T201" style:parent-style-name="Основнойшрифтабзаца" style:family="text">
      <style:text-properties style:font-name-asian="Lucida Sans Unicode" style:font-name-complex="Times New Roman" fo:color="#00000A"/>
    </style:style>
    <style:style style:name="P202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3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4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-asian="Lucida Sans Unicode" style:font-name-complex="Times New Roman" fo:color="#00000A"/>
    </style:style>
    <style:style style:name="T207" style:parent-style-name="Основнойшрифтабзаца" style:family="text">
      <style:text-properties style:font-name-asian="Lucida Sans Unicode" style:font-name-complex="Times New Roman" fo:color="#00000A"/>
    </style:style>
    <style:style style:name="T208" style:parent-style-name="Основнойшрифтабзаца" style:family="text">
      <style:text-properties style:font-name-asian="Lucida Sans Unicode" style:font-name-complex="Times New Roman" fo:color="#00000A"/>
    </style:style>
    <style:style style:name="T209" style:parent-style-name="Основнойшрифтабзаца" style:family="text">
      <style:text-properties style:font-name-asian="Lucida Sans Unicode" style:font-name-complex="Times New Roman" fo:font-weight="bold" style:font-weight-asian="bold" fo:color="#00000A"/>
    </style:style>
    <style:style style:name="P21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1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1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1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1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15" style:parent-style-name="Standard" style:family="paragraph">
      <style:paragraph-properties fo:text-align="justify" style:line-height-at-least="0.0694in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217" style:parent-style-name="Основнойшрифтабзаца" style:family="text">
      <style:text-properties style:font-name-asian="Times New Roman" style:font-name-complex="Times New Roman" fo:color="#00000A"/>
    </style:style>
    <style:style style:name="T218" style:parent-style-name="Основнойшрифтабзаца" style:family="text">
      <style:text-properties style:font-name-asian="Times New Roman" style:font-name-complex="Times New Roman" fo:color="#00000A"/>
    </style:style>
    <style:style style:name="T219" style:parent-style-name="Основнойшрифтабзаца" style:family="text">
      <style:text-properties style:font-name-asian="Times New Roman" style:font-name-complex="Times New Roman" fo:color="#00000A"/>
    </style:style>
    <style:style style:name="T220" style:parent-style-name="Основнойшрифтабзаца" style:family="text">
      <style:text-properties style:font-name-asian="Times New Roman" style:font-name-complex="Times New Roman" fo:color="#00000A"/>
    </style:style>
    <style:style style:name="T221" style:parent-style-name="Основнойшрифтабзаца" style:family="text">
      <style:text-properties style:font-name-asian="Lucida Sans Unicode" style:font-name-complex="Times New Roman" fo:color="#00000A"/>
    </style:style>
    <style:style style:name="P22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2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24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25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26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27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28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29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30" style:parent-style-name="Standard" style:family="paragraph">
      <style:paragraph-properties fo:text-align="justify" style:line-height-at-least="0.0694in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fo:color="#00000A"/>
    </style:style>
    <style:style style:name="T232" style:parent-style-name="Основнойшрифтабзаца" style:family="text">
      <style:text-properties style:font-name-asian="Times New Roman" style:font-name-complex="Times New Roman" fo:color="#00000A"/>
    </style:style>
    <style:style style:name="P23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34" style:parent-style-name="Standard" style:family="paragraph">
      <style:paragraph-properties fo:text-align="justify" style:line-height-at-least="0.0694in"/>
    </style:style>
    <style:style style:name="T235" style:parent-style-name="Основнойшрифтабзаца" style:family="text">
      <style:text-properties style:font-name-asian="Times New Roman" style:font-name-complex="Times New Roman" fo:color="#00000A"/>
    </style:style>
    <style:style style:name="T236" style:parent-style-name="Основнойшрифтабзаца" style:family="text">
      <style:text-properties style:font-name-asian="Times New Roman" style:font-name-complex="Times New Roman" fo:color="#00000A"/>
    </style:style>
    <style:style style:name="T237" style:parent-style-name="Основнойшрифтабзаца" style:family="text">
      <style:text-properties style:font-name-asian="Times New Roman" style:font-name-complex="Times New Roman" fo:color="#00000A"/>
    </style:style>
    <style:style style:name="T238" style:parent-style-name="Основнойшрифтабзаца" style:family="text">
      <style:text-properties style:font-name-asian="Times New Roman" style:font-name-complex="Times New Roman" fo:color="#00000A"/>
    </style:style>
    <style:style style:name="T239" style:parent-style-name="Основнойшрифтабзаца" style:family="text">
      <style:text-properties style:font-name-asian="Times New Roman" style:font-name-complex="Times New Roman" fo:color="#00000A"/>
    </style:style>
    <style:style style:name="T240" style:parent-style-name="Основнойшрифтабзаца" style:family="text">
      <style:text-properties style:font-name-asian="Times New Roman" style:font-name-complex="Times New Roman" fo:color="#00000A"/>
    </style:style>
    <style:style style:name="P24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3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24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1" style:parent-style-name="Standard" style:family="paragraph">
      <style:paragraph-properties fo:text-align="justify" style:line-height-at-least="0.0694in"/>
    </style:style>
    <style:style style:name="T252" style:parent-style-name="Основнойшрифтабзаца" style:family="text">
      <style:text-properties style:font-name-asian="Times New Roman" style:font-name-complex="Times New Roman" fo:color="#00000A"/>
    </style:style>
    <style:style style:name="T253" style:parent-style-name="Основнойшрифтабзаца" style:family="text">
      <style:text-properties style:font-name-asian="Times New Roman" style:font-name-complex="Times New Roman" fo:color="#00000A"/>
    </style:style>
    <style:style style:name="T254" style:parent-style-name="Основнойшрифтабзаца" style:family="text">
      <style:text-properties style:font-name-asian="Times New Roman" style:font-name-complex="Times New Roman" fo:color="#00000A"/>
    </style:style>
    <style:style style:name="T255" style:parent-style-name="Основнойшрифтабзаца" style:family="text">
      <style:text-properties style:font-name-asian="Times New Roman" style:font-name-complex="Times New Roman" fo:color="#00000A"/>
    </style:style>
    <style:style style:name="P25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26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7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7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72" style:parent-style-name="Standard" style:family="paragraph">
      <style:paragraph-properties fo:text-align="justify" style:line-height-at-least="0.0694in" fo:margin-left="-0.0784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font-weight="bold" style:font-weight-asian="bold" fo:color="#00000A"/>
    </style:style>
    <style:style style:name="P27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7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7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276" style:parent-style-name="Standard" style:family="paragraph">
      <style:paragraph-properties fo:text-align="justify" style:line-height-at-least="0.0694in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278" style:parent-style-name="Основнойшрифтабзаца" style:family="text">
      <style:text-properties style:font-name-asian="Times New Roman" style:font-name-complex="Times New Roman" fo:color="#00000A"/>
    </style:style>
    <style:style style:name="P27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88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89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P29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olumn292" style:family="table-column">
      <style:table-column-properties style:column-width="1.5361in" style:use-optimal-column-width="false"/>
    </style:style>
    <style:style style:name="TableColumn293" style:family="table-column">
      <style:table-column-properties style:column-width="3.6215in" style:use-optimal-column-width="false"/>
    </style:style>
    <style:style style:name="TableColumn294" style:family="table-column">
      <style:table-column-properties style:column-width="1.6861in" style:use-optimal-column-width="false"/>
    </style:style>
    <style:style style:name="Table291" style:family="table">
      <style:table-properties style:width="6.8437in" fo:margin-left="-0.0652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97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TableCell29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9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30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TableCell30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0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0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08" style:parent-style-name="Standard" style:family="paragraph">
      <style:paragraph-properties style:line-height-at-least="0.0694in"/>
      <style:text-properties style:font-name-asian="Times New Roman" style:font-name-complex="Times New Roman" fo:color="#00000A"/>
    </style:style>
    <style:style style:name="TableCell30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1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1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1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1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1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17" style:parent-style-name="Standard" style:family="paragraph">
      <style:paragraph-properties fo:text-align="justify" style:line-height-at-least="0.0694in"/>
    </style:style>
    <style:style style:name="T318" style:parent-style-name="Основнойшрифтабзаца" style:family="text">
      <style:text-properties style:font-name-asian="Times New Roman" style:font-name-complex="Times New Roman" fo:color="#00000A"/>
    </style:style>
    <style:style style:name="T319" style:parent-style-name="Основнойшрифтабзаца" style:family="text">
      <style:text-properties style:font-name-complex="Times New Roman"/>
    </style:style>
    <style:style style:name="T320" style:parent-style-name="Основнойшрифтабзаца" style:family="text">
      <style:text-properties style:font-name-asian="Times New Roman" style:font-name-complex="Times New Roman" fo:color="#00000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2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2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2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2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27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3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3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3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3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3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3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39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4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4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4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4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4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4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5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5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5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5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5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6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6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6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6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6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6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7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7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7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7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7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7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8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8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8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8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86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P387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9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9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9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0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0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0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0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0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0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1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1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1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1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1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17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2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2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2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2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2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2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2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3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3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3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3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3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3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4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4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4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4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4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5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5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5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5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5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6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6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6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6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6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72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Cell47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74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475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Row476" style:family="table-row">
      <style:table-row-properties style:min-row-height="0.427in" style:use-optimal-row-height="false"/>
    </style:style>
    <style:style style:name="TableCell47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7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7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80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P481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8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8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8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8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8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8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9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9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9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TableCell49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94" style:parent-style-name="Standard" style:family="paragraph">
      <style:paragraph-properties fo:text-align="justify" style:line-height-at-least="0.0694in"/>
    </style:style>
    <style:style style:name="T495" style:parent-style-name="Основнойшрифтабзаца" style:family="text">
      <style:text-properties style:font-name-asian="Times New Roman" style:font-name-complex="Times New Roman" fo:color="#00000A"/>
    </style:style>
    <style:style style:name="T496" style:parent-style-name="Основнойшрифтабзаца" style:family="text">
      <style:text-properties style:font-name-asian="Times New Roman" style:font-name-complex="Times New Roman" fo:color="#00000A"/>
    </style:style>
    <style:style style:name="T497" style:parent-style-name="Основнойшрифтабзаца" style:family="text">
      <style:text-properties style:font-name-asian="Times New Roman" style:font-name-complex="Times New Roman" fo:color="#00000A"/>
    </style:style>
    <style:style style:name="T498" style:parent-style-name="Основнойшрифтабзаца" style:family="text">
      <style:text-properties style:font-name-asian="Times New Roman" style:font-name-complex="Times New Roman" fo:color="#00000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0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0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0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0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0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0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0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1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1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1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1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1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1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2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21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2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2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2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2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3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3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3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3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3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3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3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4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4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4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4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4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5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5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5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5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5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6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6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6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6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6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7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7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7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7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7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7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8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8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8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8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8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8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8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9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9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9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9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9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9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9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0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0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0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0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06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0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1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1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1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15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Cell61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1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1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1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2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2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2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2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28" style:parent-style-name="Standard" style:family="paragraph">
      <style:paragraph-properties fo:text-align="justify" style:line-height-at-least="0.0694in"/>
    </style:style>
    <style:style style:name="T629" style:parent-style-name="Основнойшрифтабзаца" style:family="text">
      <style:text-properties style:font-name-asian="Times New Roman" style:font-name-complex="Times New Roman" fo:color="#00000A"/>
    </style:style>
    <style:style style:name="T630" style:parent-style-name="Основнойшрифтабзаца" style:family="text">
      <style:text-properties style:font-name-asian="Times New Roman" style:font-name-complex="Times New Roman" fo:color="#00000A"/>
    </style:style>
    <style:style style:name="T631" style:parent-style-name="Основнойшрифтабзаца" style:family="text">
      <style:text-properties style:font-name-asian="Times New Roman" style:font-name-complex="Times New Roman" fo:font-weight="bold" style:font-weight-asian="bold" fo:color="#00000A"/>
    </style:style>
    <style:style style:name="TableCell63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3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3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3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3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4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4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4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4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47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P648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5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5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5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5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5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5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6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6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6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6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7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7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7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7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7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7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8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8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8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83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8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8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8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8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9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9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9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9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9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9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0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0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0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0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0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0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10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711" style:family="table-row">
      <style:table-row-properties style:min-row-height="0.4631in" style:use-optimal-row-height="false"/>
    </style:style>
    <style:style style:name="TableCell71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1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1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1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16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717" style:family="table-row">
      <style:table-row-properties style:min-row-height="0.4631in" style:use-optimal-row-height="false"/>
    </style:style>
    <style:style style:name="TableCell71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1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2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2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2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2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2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2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28" style:family="table-row">
      <style:table-row-properties style:min-row-height="0.325in" style:use-optimal-row-height="false"/>
    </style:style>
    <style:style style:name="TableCell72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3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3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3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34" style:family="table-row">
      <style:table-row-properties style:min-row-height="0.325in" style:use-optimal-row-height="false"/>
    </style:style>
    <style:style style:name="TableCell73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3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3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3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3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40" style:family="table-row">
      <style:table-row-properties style:min-row-height="0.2236in" style:use-optimal-row-height="false"/>
    </style:style>
    <style:style style:name="TableCell74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42" style:parent-style-name="Standard" style:family="paragraph">
      <style:paragraph-properties fo:text-align="justify" style:line-height-at-least="0.0694in"/>
    </style:style>
    <style:style style:name="T743" style:parent-style-name="Основнойшрифтабзаца" style:family="text">
      <style:text-properties style:font-name-asian="Times New Roman" style:font-name-complex="Times New Roman" fo:color="#00000A" fo:language="en" fo:country="US"/>
    </style:style>
    <style:style style:name="T744" style:parent-style-name="Основнойшрифтабзаца" style:family="text">
      <style:text-properties style:font-name-asian="Times New Roman" style:font-name-complex="Times New Roman" fo:color="#00000A"/>
    </style:style>
    <style:style style:name="TableCell74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4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4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49" style:family="table-row">
      <style:table-row-properties style:min-row-height="0.2236in" style:use-optimal-row-height="false"/>
    </style:style>
    <style:style style:name="TableCell75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5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5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5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5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5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5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5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60" style:family="table-row">
      <style:table-row-properties style:min-row-height="0.2923in" style:use-optimal-row-height="false"/>
    </style:style>
    <style:style style:name="TableCell76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6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6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6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67" style:family="table-row">
      <style:table-row-properties style:min-row-height="0.2923in" style:use-optimal-row-height="false"/>
    </style:style>
    <style:style style:name="TableCell76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7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7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7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7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7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77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8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8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8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8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8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8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8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89" style:family="table-row">
      <style:table-row-properties style:min-row-height="0.7312in" style:use-optimal-row-height="false"/>
    </style:style>
    <style:style style:name="TableCell79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9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9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9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9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95" style:family="table-row">
      <style:table-row-properties style:min-row-height="0.4854in" style:use-optimal-row-height="false"/>
    </style:style>
    <style:style style:name="TableCell79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9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9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9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0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80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0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80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804" style:family="table-row">
      <style:table-row-properties style:min-row-height="0.7312in" style:use-optimal-row-height="false"/>
    </style:style>
    <style:style style:name="TableCell80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0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80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0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809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810" style:family="table-row">
      <style:table-row-properties style:min-row-height="0.7312in" style:use-optimal-row-height="false"/>
    </style:style>
    <style:style style:name="TableCell81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12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Cell81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14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Row815" style:family="table-row">
      <style:table-row-properties style:min-row-height="0.3652in" style:use-optimal-row-height="false"/>
    </style:style>
    <style:style style:name="TableCell81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17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Cell81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1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82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821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822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Row823" style:family="table-row">
      <style:table-row-properties style:min-row-height="0.1826in" style:use-optimal-row-height="false"/>
    </style:style>
    <style:style style:name="TableCell82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33in" fo:padding-bottom="0in" fo:padding-right="0.075in"/>
    </style:style>
    <style:style style:name="P82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82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33in" fo:padding-bottom="0in" fo:padding-right="0.075in"/>
    </style:style>
    <style:style style:name="P827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828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Row829" style:family="table-row">
      <style:table-row-properties style:min-row-height="0.1826in" style:use-optimal-row-height="false"/>
    </style:style>
    <style:style style:name="TableCell8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33in" fo:padding-bottom="0in" fo:padding-right="0.075in"/>
    </style:style>
    <style:style style:name="P83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8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33in" fo:padding-bottom="0in" fo:padding-right="0.075in"/>
    </style:style>
    <style:style style:name="P833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Row834" style:family="table-row">
      <style:table-row-properties style:min-row-height="0.7312in" style:use-optimal-row-height="false"/>
    </style:style>
    <style:style style:name="TableCell83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33in" fo:padding-bottom="0in" fo:padding-right="0.075in"/>
    </style:style>
    <style:style style:name="P836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Cell83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33in" fo:padding-bottom="0in" fo:padding-right="0.075in"/>
    </style:style>
    <style:style style:name="P838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Cell83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333in" fo:padding-bottom="0in" fo:padding-right="0.075in"/>
    </style:style>
    <style:style style:name="P840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84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842" style:parent-style-name="Standard" style:family="paragraph">
      <style:paragraph-properties fo:text-align="justify" style:line-height-at-least="0.0694in">
        <style:tab-stops>
          <style:tab-stop style:type="left" style:position="5.125in"/>
        </style:tab-stops>
      </style:paragraph-properties>
    </style:style>
    <style:style style:name="T84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4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4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46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4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4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4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5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851" style:parent-style-name="Standard" style:family="paragraph">
      <style:paragraph-properties fo:text-align="justify" style:line-height-at-least="0.0694in">
        <style:tab-stops>
          <style:tab-stop style:type="left" style:position="5.125in"/>
        </style:tab-stops>
      </style:paragraph-properties>
      <style:text-properties style:font-name-asian="Times New Roman" style:font-name-complex="Times New Roman"/>
    </style:style>
    <style:style style:name="TableColumn853" style:family="table-column">
      <style:table-column-properties style:column-width="0.825in" style:use-optimal-column-width="false"/>
    </style:style>
    <style:style style:name="TableColumn854" style:family="table-column">
      <style:table-column-properties style:column-width="1.5687in" style:use-optimal-column-width="false"/>
    </style:style>
    <style:style style:name="TableColumn855" style:family="table-column">
      <style:table-column-properties style:column-width="1.927in" style:use-optimal-column-width="false"/>
    </style:style>
    <style:style style:name="TableColumn856" style:family="table-column">
      <style:table-column-properties style:column-width="1.5708in" style:use-optimal-column-width="false"/>
    </style:style>
    <style:style style:name="TableColumn857" style:family="table-column">
      <style:table-column-properties style:column-width="1.0006in" style:use-optimal-column-width="false"/>
    </style:style>
    <style:style style:name="Table852" style:family="table">
      <style:table-properties style:width="6.8923in" fo:margin-left="-0.0131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6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6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6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6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6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6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66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67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68" style:family="table-cell">
      <style:table-cell-properties fo:border="0.0034in solid #000001" fo:padding-top="0.0381in" fo:padding-left="0.0034in" fo:padding-bottom="0.0381in" fo:padding-right="0.0381in"/>
    </style:style>
    <style:style style:name="P86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7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73" style:parent-style-name="Standard" style:family="paragraph">
      <style:paragraph-properties fo:text-align="justify" style:line-height-at-least="0.0694in"/>
    </style:style>
    <style:style style:name="T87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87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76" style:parent-style-name="TableContents" style:family="paragraph">
      <style:paragraph-properties fo:text-align="justify" fo:margin-bottom="0.1388in"/>
    </style:style>
    <style:style style:name="TableCell87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78" style:parent-style-name="TableContents" style:family="paragraph">
      <style:paragraph-properties fo:text-align="justify" fo:margin-bottom="0.1388in"/>
    </style:style>
    <style:style style:name="TableCell87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80" style:parent-style-name="TableContents" style:family="paragraph">
      <style:paragraph-properties fo:text-align="justify" fo:margin-bottom="0.1388in"/>
    </style:style>
    <style:style style:name="T881" style:parent-style-name="Основнойшрифтабзаца" style:family="text">
      <style:text-properties fo:language="en" fo:country="US"/>
    </style:style>
    <style:style style:name="TableCell882" style:family="table-cell">
      <style:table-cell-properties fo:border="0.0034in solid #000001" fo:padding-top="0.0381in" fo:padding-left="0.0034in" fo:padding-bottom="0.0381in" fo:padding-right="0.0381in"/>
    </style:style>
    <style:style style:name="P883" style:parent-style-name="TableContents" style:family="paragraph">
      <style:paragraph-properties fo:text-align="justify" fo:margin-bottom="0.1388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86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87" style:parent-style-name="Standard" style:family="paragraph">
      <style:paragraph-properties fo:text-align="justify" style:line-height-at-least="0.0694in"/>
    </style:style>
    <style:style style:name="T88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8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89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91" style:parent-style-name="TableContents" style:family="paragraph">
      <style:paragraph-properties fo:text-align="justify" fo:margin-bottom="0.1388in"/>
    </style:style>
    <style:style style:name="TableCell892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93" style:parent-style-name="TableContents" style:family="paragraph">
      <style:paragraph-properties fo:text-align="justify" fo:margin-bottom="0.1388in"/>
    </style:style>
    <style:style style:name="TableCell894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95" style:parent-style-name="TableContents" style:family="paragraph">
      <style:paragraph-properties fo:text-align="justify" fo:margin-bottom="0.1388in"/>
    </style:style>
    <style:style style:name="TableCell896" style:family="table-cell">
      <style:table-cell-properties fo:border="0.0034in solid #000001" fo:padding-top="0.0381in" fo:padding-left="0.0034in" fo:padding-bottom="0.0381in" fo:padding-right="0.0381in"/>
    </style:style>
    <style:style style:name="P897" style:parent-style-name="TableContents" style:family="paragraph">
      <style:paragraph-properties fo:text-align="justify" fo:margin-bottom="0.1388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0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01" style:parent-style-name="Standard" style:family="paragraph">
      <style:paragraph-properties fo:text-align="justify" style:line-height-at-least="0.0694in"/>
    </style:style>
    <style:style style:name="T90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90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04" style:parent-style-name="TableContents" style:family="paragraph">
      <style:paragraph-properties fo:text-align="justify" fo:margin-bottom="0.1388in"/>
    </style:style>
    <style:style style:name="TableCell90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06" style:parent-style-name="TableContents" style:family="paragraph">
      <style:paragraph-properties fo:text-align="justify" fo:margin-bottom="0.1388in"/>
    </style:style>
    <style:style style:name="TableCell90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08" style:parent-style-name="TableContents" style:family="paragraph">
      <style:paragraph-properties fo:text-align="justify" fo:margin-bottom="0.1388in"/>
    </style:style>
    <style:style style:name="TableCell909" style:family="table-cell">
      <style:table-cell-properties fo:border="0.0034in solid #000001" fo:padding-top="0.0381in" fo:padding-left="0.0034in" fo:padding-bottom="0.0381in" fo:padding-right="0.0381in"/>
    </style:style>
    <style:style style:name="P910" style:parent-style-name="TableContents" style:family="paragraph">
      <style:paragraph-properties fo:text-align="justify" fo:margin-bottom="0.1388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1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14" style:parent-style-name="Standard" style:family="paragraph">
      <style:paragraph-properties fo:text-align="justify" style:line-height-at-least="0.0694in"/>
    </style:style>
    <style:style style:name="T91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916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17" style:parent-style-name="TableContents" style:family="paragraph">
      <style:paragraph-properties fo:text-align="justify" fo:margin-bottom="0.1388in"/>
    </style:style>
    <style:style style:name="TableCell91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19" style:parent-style-name="TableContents" style:family="paragraph">
      <style:paragraph-properties fo:text-align="justify" fo:margin-bottom="0.1388in"/>
    </style:style>
    <style:style style:name="TableCell92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21" style:parent-style-name="TableContents" style:family="paragraph">
      <style:paragraph-properties fo:text-align="justify" fo:margin-bottom="0.1388in"/>
    </style:style>
    <style:style style:name="TableCell922" style:family="table-cell">
      <style:table-cell-properties fo:border="0.0034in solid #000001" fo:padding-top="0.0381in" fo:padding-left="0.0034in" fo:padding-bottom="0.0381in" fo:padding-right="0.0381in"/>
    </style:style>
    <style:style style:name="P923" style:parent-style-name="TableContents" style:family="paragraph">
      <style:paragraph-properties fo:text-align="justify" fo:margin-bottom="0.1388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26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27" style:parent-style-name="Standard" style:family="paragraph">
      <style:paragraph-properties fo:text-align="justify" style:line-height-at-least="0.0694in"/>
    </style:style>
    <style:style style:name="T92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92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30" style:parent-style-name="TableContents" style:family="paragraph">
      <style:paragraph-properties fo:text-align="justify" fo:margin-bottom="0.1388in"/>
    </style:style>
    <style:style style:name="TableCell93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32" style:parent-style-name="TableContents" style:family="paragraph">
      <style:paragraph-properties fo:text-align="justify" fo:margin-bottom="0.1388in"/>
    </style:style>
    <style:style style:name="TableCell93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34" style:parent-style-name="TableContents" style:family="paragraph">
      <style:paragraph-properties fo:text-align="justify" fo:margin-bottom="0.1388in"/>
    </style:style>
    <style:style style:name="TableCell935" style:family="table-cell">
      <style:table-cell-properties fo:border="0.0034in solid #000001" fo:padding-top="0.0381in" fo:padding-left="0.0034in" fo:padding-bottom="0.0381in" fo:padding-right="0.0381in"/>
    </style:style>
    <style:style style:name="P936" style:parent-style-name="TableContents" style:family="paragraph">
      <style:paragraph-properties fo:text-align="justify" fo:margin-bottom="0.1388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3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4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4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4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4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44" style:parent-style-name="Standard" style:family="paragraph">
      <style:paragraph-properties fo:text-align="justify" style:line-height-at-least="0.0694in"/>
    </style:style>
    <style:style style:name="T945" style:parent-style-name="Основнойшрифтабзаца" style:family="text">
      <style:text-properties style:font-name-asian="Times New Roman" style:font-name-complex="Times New Roman"/>
    </style:style>
    <style:style style:name="TableCell946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47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48" style:family="table-cell">
      <style:table-cell-properties fo:border="0.0034in solid #000001" fo:padding-top="0.0381in" fo:padding-left="0.0034in" fo:padding-bottom="0.0381in" fo:padding-right="0.0381in"/>
    </style:style>
    <style:style style:name="P949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5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5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54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55" style:parent-style-name="Standard" style:family="paragraph">
      <style:paragraph-properties fo:text-align="justify" style:line-height-at-least="0.0694in"/>
    </style:style>
    <style:style style:name="T956" style:parent-style-name="Основнойшрифтабзаца" style:family="text">
      <style:text-properties style:font-name-asian="Times New Roman" style:font-name-complex="Times New Roman"/>
    </style:style>
    <style:style style:name="T957" style:parent-style-name="Основнойшрифтабзаца" style:family="text">
      <style:text-properties style:font-name-asian="Times New Roman" style:font-name-complex="Times New Roman"/>
    </style:style>
    <style:style style:name="TableCell95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59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6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61" style:parent-style-name="Standard" style:family="paragraph">
      <style:paragraph-properties fo:text-align="justify" style:line-height-at-least="0.0694in"/>
    </style:style>
    <style:style style:name="T962" style:parent-style-name="Основнойшрифтабзаца" style:family="text">
      <style:text-properties style:font-name-asian="Times New Roman" style:font-name-complex="Times New Roman"/>
    </style:style>
    <style:style style:name="T963" style:parent-style-name="Основнойшрифтабзаца" style:family="text">
      <style:text-properties style:font-name-asian="Times New Roman" style:font-name-complex="Times New Roman"/>
    </style:style>
    <style:style style:name="TableCell964" style:family="table-cell">
      <style:table-cell-properties fo:border="0.0034in solid #000001" fo:padding-top="0.0381in" fo:padding-left="0.0034in" fo:padding-bottom="0.0381in" fo:padding-right="0.0381in"/>
    </style:style>
    <style:style style:name="P965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66" style:family="table-row">
      <style:table-row-properties style:min-row-height="0.5125in" style:use-optimal-row-height="false"/>
    </style:style>
    <style:style style:name="TableCell96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68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6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7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71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97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7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7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7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7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77" style:family="table-cell">
      <style:table-cell-properties fo:border="0.0034in solid #000001" fo:padding-top="0.0381in" fo:padding-left="0.0034in" fo:padding-bottom="0.0381in" fo:padding-right="0.0381in"/>
    </style:style>
    <style:style style:name="P97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8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8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8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8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8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8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8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8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89" style:family="table-cell">
      <style:table-cell-properties fo:border="0.0034in solid #000001" fo:padding-top="0.0381in" fo:padding-left="0.0034in" fo:padding-bottom="0.0381in" fo:padding-right="0.0381in"/>
    </style:style>
    <style:style style:name="P99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9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9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9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9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9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9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9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0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1001" style:family="table-cell">
      <style:table-cell-properties fo:border="0.0034in solid #000001" fo:padding-top="0.0381in" fo:padding-left="0.0034in" fo:padding-bottom="0.0381in" fo:padding-right="0.0381in"/>
    </style:style>
    <style:style style:name="P100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0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1006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100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0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100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1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101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1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1013" style:family="table-cell">
      <style:table-cell-properties fo:border="0.0034in solid #000001" fo:padding-top="0.0381in" fo:padding-left="0.0034in" fo:padding-bottom="0.0381in" fo:padding-right="0.0381in"/>
    </style:style>
    <style:style style:name="P101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17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1018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101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2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021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022" style:parent-style-name="Standard" style:family="paragraph">
      <style:paragraph-properties fo:text-align="justify" style:line-height-at-least="0.0694in"/>
    </style:style>
    <style:style style:name="TableCell102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2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102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2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027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028" style:parent-style-name="Standard" style:family="paragraph">
      <style:paragraph-properties fo:text-align="justify" style:line-height-at-least="0.0694in"/>
    </style:style>
    <style:style style:name="TableCell1029" style:family="table-cell">
      <style:table-cell-properties fo:border="0.0034in solid #000001" fo:padding-top="0.0381in" fo:padding-left="0.0034in" fo:padding-bottom="0.0381in" fo:padding-right="0.0381in"/>
    </style:style>
    <style:style style:name="P1030" style:parent-style-name="Standard" style:family="paragraph">
      <style:paragraph-properties fo:text-align="justify" style:line-height-at-least="0.0694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3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103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103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3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103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3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103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104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1041" style:family="table-cell">
      <style:table-cell-properties fo:border="0.0034in solid #000001" fo:padding-top="0.0381in" fo:padding-left="0.0034in" fo:padding-bottom="0.0381in" fo:padding-right="0.0381in"/>
    </style:style>
    <style:style style:name="P104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104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104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104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1046" style:parent-style-name="Textbody" style:family="paragraph">
      <style:paragraph-properties fo:text-align="justify" fo:margin-bottom="0in" style:line-height-at-least="0.0694in"/>
      <style:text-properties style:font-name-asian="Times New Roman" style:font-name-complex="Times New Roman" fo:font-weight="bold" style:font-weight-asian="bold"/>
    </style:style>
    <style:style style:name="P1047" style:parent-style-name="Textbody" style:family="paragraph">
      <style:paragraph-properties fo:text-align="justify" fo:margin-bottom="0in"/>
    </style:style>
    <style:style style:name="P1048" style:parent-style-name="Textbody" style:family="paragraph">
      <style:paragraph-properties fo:text-align="justify" fo:margin-bottom="0in"/>
    </style:style>
    <style:style style:name="P1049" style:parent-style-name="Textbody" style:family="paragraph">
      <style:paragraph-properties fo:text-align="justify" fo:margin-bottom="0in"/>
    </style:style>
    <style:style style:name="P1050" style:parent-style-name="Textbody" style:family="paragraph">
      <style:paragraph-properties fo:text-align="justify" fo:margin-bottom="0in"/>
    </style:style>
    <style:style style:name="P1051" style:parent-style-name="Textbody" style:family="paragraph">
      <style:paragraph-properties fo:text-align="justify" fo:margin-bottom="0in"/>
    </style:style>
    <style:style style:name="P1052" style:parent-style-name="Textbody" style:family="paragraph">
      <style:paragraph-properties fo:text-align="justify" fo:margin-bottom="0in"/>
    </style:style>
    <style:style style:name="P1053" style:parent-style-name="Textbody" style:family="paragraph">
      <style:paragraph-properties fo:text-align="justify" fo:margin-bottom="0in"/>
    </style:style>
    <style:style style:name="P105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Описание объекта закупки</text:p>
      <text:p text:style-name="P2"><text:s text:c="2"/>Приложение №1</text:p>
      <text:p text:style-name="P3"/>
      <text:p text:style-name="P4"><text:span text:style-name="T5">Техническое задание на оказание клининговых услуг по <text:s/>уборке помещений <text:s/>корпусов <text:s/>ТТЖТ – филиала СГУПС <text:s/>на 202</text:span><text:span text:style-name="T6">3</text:span><text:span text:style-name="T7">-</text:span><text:span text:style-name="T8">2024</text:span><text:span text:style-name="T9"><text:s/></text:span><text:span text:style-name="T10">год</text:span><text:span text:style-name="T11">.</text:span></text:p>
      <text:p text:style-name="P12">1. Общие сведения:</text:p>
      <text:p text:style-name="P13"><text:s text:c="3"/>Предоставляемые услуги должны соответствовать требованиям ГОСТ Р 51870-2014 «Услуги бытовые. Услуги по уборке зданий и сооружений. Общие технические условия».</text:p>
      <text:p text:style-name="P14">Услуги должны оказываться качественно, в полном объёме в соответствии с техническим заданием.</text:p>
      <text:p text:style-name="P15">Предоставляемые услуги должны выполняться с чёткой организацией труда и соблюдением трудового законодательства Российской Федерации, квалифицированным персоналом.</text:p>
      <text:p text:style-name="P16">Предоставляемые услуги должны соответствовать требованиям техники<text:s/>безопасности, пожарной, промышленной безопасности, электробезопасности РФ, положениям по охране труда и санитарным нормам.</text:p>
      <text:p text:style-name="P17">2. Площади помещений, подлежащие комплексной и поддерживающей уборке:</text:p>
      <text:p text:style-name="P18">Учебный корпус- пер. Переездный, 1:</text:p>
      <text:p text:style-name="P19">1 этаж:</text:p>
      <text:p text:style-name="P20"><text:span text:style-name="T21">- <text:s/></text:span><text:span text:style-name="T22">учебные кабинеты</text:span><text:span text:style-name="T23"><text:s/>(103- 42,1кв.м.; 107- 42,6кв.м.; 109- 42,5кв.м.</text:span><text:span text:style-name="T24">;<text:s/></text:span><text:span text:style-name="T25">компьютерный класс (10</text:span><text:span text:style-name="T26">2</text:span><text:span text:style-name="T27">- 62,2кв.м.)=189,4кв.м.) (ежедневно);</text:span></text:p>
      <text:p text:style-name="P28"><text:span text:style-name="T29">- административные кабинеты <text:s/>(116- 43кв.м.; 113- 20,5кв.м.; 112 — 37,9кв.м.;<text:s/></text:span><text:span text:style-name="T30">11</text:span><text:span text:style-name="T31">0</text:span><text:span text:style-name="T32">-<text:s/></text:span><text:span text:style-name="T33">18,6кв.м. ; 104- 20,3кв.м.; 204 (конференц- зал) — 64,2кв.м. =<text:s/></text:span><text:span text:style-name="T34">204,5кв.м. (ежедневно);</text:span></text:p>
      <text:p text:style-name="P35">- административные кабинеты <text:s/>( 108 — 18,6кв.м., 106 — 21,7кв.м.; 105- 20,3кв.м.; 101а — 16,5кв.м.=77,1кв.м.);<text:s/><text:s/>(2 раза в неделю);</text:p>
      <text:p text:style-name="P36">-<text:s/>оранжерея (113а)— 25,4кв.м.; книгохранилище -36<text:s/>кв.м.+22,3кв.м.=58,3кв.м.(2 раза в неделю);</text:p>
      <text:p text:style-name="P37">-<text:s/>актовый зал — 247,9кв.м.<text:s/><text:bookmark-start text:name="__DdeLink__1019_20923416331"/><text:bookmark-end text:name="__DdeLink__1019_20923416331"/>(ежедневно);</text:p>
      <text:p text:style-name="P38">- спортивный зал<text:s/>— 315,0 кв.м. (ежедневно);</text:p>
      <text:p text:style-name="P39">- коридор 1 этажа — 216,7кв.м.(ежедневно);</text:p>
      <text:p text:style-name="P40">- лестничные клетки — 39,4кв.м. (ежедневно);</text:p>
      <text:p text:style-name="P41">- вахта — 3,7 кв.м.; входной тамбур — 7,2кв.м.; тамбуры запасных выходов — 6,6кв.м.(ежедневно);</text:p>
      <text:p text:style-name="P42">- санузел-( 18,7кв.м.+ 16,2кв.м.=34,9кв.м.)<text:s/>и 6 унитазов и 3 раковины (ежедневно);</text:p>
      <text:p text:style-name="P43">- окна — 32 шт (143,9кв.м.)+спортзал- 7шт (37,8кв.м.);</text:p>
      <text:p text:style-name="P44">- крыльцо центрального входа 70кв.м.<text:s text:c="2"/>(май-октябрь) - <text:s/>(2 раза в неделю)</text:p>
      <text:p text:style-name="P45">Итого: 1 этаж:</text:p>
      <text:p text:style-name="P46">- ежедневно — 1201,1кв.м.;</text:p>
      <text:p text:style-name="P47">- <text:s/>2 раза в неделю — 160,7кв.м.;</text:p>
      <text:p text:style-name="P48">- окна 39 шт<text:s/>(181,7кв.м.)- 2 раза в год (май и август);</text:p>
      <text:p text:style-name="P49">- крыльцо центрального входа 70<text:s/>кв.м.<text:s/>(май-октябрь) <text:s/>(2 раза в неделю);</text:p>
      <text:p text:style-name="P50">2 этаж:</text:p>
      <text:p text:style-name="P51"><text:span text:style-name="T52">-<text:s/></text:span><text:span text:style-name="T53">учебные кабинеты- (202- 64,6кв.м.; 206- 43,4кв.м.; 208- 42,8кв.м.; 210- 42,2кв.м.=193кв.м.) <text:s/>(ежедневно);</text:span></text:p>
      <text:p text:style-name="P54"><text:span text:style-name="T55">- административные кабине</text:span><text:span text:style-name="T56">ты - (207- (20,6кв.м.+20,3кв.м.+22кв.м.).; приемная директора 211 — 23,3кв.м.; методкабинет — (205— 42кв.м.) =138,2кв.м.) <text:s/>(ежедневно);</text:span></text:p>
      <text:p text:style-name="P57"><text:span text:style-name="T58">- библиотека <text:s/>(читальный зал)— 80,1кв.м; <text:s/>(ежедневно)</text:span></text:p>
      <text:p text:style-name="P59"><text:span text:style-name="T60">- административные кабинеты -кабинет директора — 58,6кв.м.; 203 —<text:s/></text:span><text:span text:style-name="T61">16,2кв.м. <text:s/>(2 раза в неделю);</text:span></text:p>
      <text:p text:style-name="P62"><text:span text:style-name="T63">- <text:s/>препараторские — (202-19,4кв.м.) <text:s/>(2 раза в неделю);</text:span></text:p>
      <text:p text:style-name="P64"><text:span text:style-name="T65">- -музей — 63,8кв.м. (2 раза в неделю);</text:span></text:p>
      <text:p text:style-name="P66"><text:span text:style-name="T67">- <text:s/>зал заседаний - (204 - 64,2кв.м.) (ежедневно);</text:span></text:p>
      <text:p text:style-name="P68">- рекреация 201А — 40,9кв.м (2 раза в неделю);</text:p>
      <text:p text:style-name="P69">- библиотека <text:s/>(книгохранилище)—<text:s/>42,2<text:s/>кв.м (2 раза в неделю);</text:p>
      <text:p text:style-name="P70">- коридор — 124,8кв.м.<text:s/>(ежедневно);</text:p>
      <text:p text:style-name="P71">- лестничные клетки — 40,5кв.м. (ежедневно);</text:p>
      <text:p text:style-name="P72">- санузел — (2,6кв.м.+ 1,8кв.м.=4,4кв.м.) и 2 унитаза и 2 раковины) (ежедневно);</text:p>
      <text:p text:style-name="P73">- окна — 34 шт (164,56кв.м.);</text:p>
      <text:p text:style-name="P74">Итого: 2 этаж:</text:p>
      <text:p text:style-name="P75">- ежедневно -571,0кв.м.;</text:p>
      <text:p text:style-name="P76">- <text:s/>2 раза в неделю —<text:s/>305,3кв.м.;</text:p>
      <text:p text:style-name="P77">- окна 34 шт (164,56кв.м.)- 2 раза в год (май и август)</text:p>
      <text:p text:style-name="P78">3<text:s/>этаж:</text:p>
      <text:p text:style-name="P79"><text:span text:style-name="T80">- <text:s/></text:span><text:span text:style-name="T81">учебные кабинеты (301-42,8кв.м.; 309- 40,6кв.м.; 311- 66,9кв.м.; 300-65,8кв.м.; 304- 43,9кв.м.; 308-41,3кв.м.; 310-40,7кв.м.; 312-69,7кв.м.; 305-42,1кв.м.; 307-43,3кв.м.=497,1кв.м.) <text:s text:c="2"/>(ежедневно);</text:span></text:p>
      <text:p text:style-name="P82">- препараторские <text:s/>(301-20,9кв.м.; 305 и 307 —<text:s/>21,3кв.м.; 304- 20,8кв.м.; 308-20,9кв.м.; 312-17,4кв.м.=101,3кв.м.) <text:s/>(2 раза в неделю);</text:p>
      <text:p text:style-name="P83">- административные кабинеты — (302 -19,9кв.м.; 303- 16,4кв.м.= 36,3кв.м.) <text:s/>(2 раза в неделю);</text:p>
      <text:p text:style-name="P84">- административный кабинет — (306- 21,6кв.м.) (ежедневно);</text:p>
      <text:p text:style-name="P85">- коридор- 158,3кв.м. (ежедневно);</text:p>
      <text:p text:style-name="P86">- лестничные клетки — 41,4кв.м. (ежедневно);</text:p>
      <text:p text:style-name="P87">- переход — 61,5кв.м. (ежедневно);</text:p>
      <text:p text:style-name="P88">- санузлы —22,9кв.м. и<text:s/>4<text:s/>унитаза и 3 раковины <text:s text:c="2"/>(ежедневно);</text:p>
      <text:p text:style-name="P89">- окна — 35 шт (169,4кв.м.) и переход 22 шт (20кв.м.)</text:p>
      <text:p text:style-name="P90">Итого: 3 этаж:</text:p>
      <text:p text:style-name="P91">- ежедневно — 802,8кв.м.;</text:p>
      <text:p text:style-name="P92">- <text:s/>2 раза в неделю — 137,6кв.м.;</text:p>
      <text:p text:style-name="P93">-<text:s/>окна — 35 шт (169,4кв.м.) и переход 22 шт (20кв.м.) - 2 раза в год (май и август)</text:p>
      <text:p text:style-name="P94"><text:span text:style-name="T95">4</text:span><text:span text:style-name="T96"><text:s/>этаж:</text:span></text:p>
      <text:p text:style-name="P97"><text:span text:style-name="T98">- <text:s/></text:span><text:span text:style-name="T99">учебные кабинеты (401-46,3кв.м.; 405- 65,8кв.м.; 407- 63,9кв.м.; 409-64,9кв.м.; 400- 64,5кв.м. и 2 раковины; 402-65кв.м.; 404-63,0кв.м.; 406-42,8кв.м., 410- 86,1кв.м.= 562,32кв.м.) <text:s/>(ежедневно);</text:span></text:p>
      <text:p text:style-name="P100">- препараторские — <text:s/>(401-27,0кв.м.; 405- 21,2кв.м.;<text:s/>409- 19,9 кв.м.;400- 19,5кв.м.; 406-21,8кв.м.= 109,4кв.м.) <text:s/>(2 раза в неделю);</text:p>
      <text:p text:style-name="P101">- административные кабинеты — (403- 13,9кв.м.; 408- 20,0кв.м.=33,9кв.м.) (2 раза в неделю);</text:p>
      <text:p text:style-name="P102">- коридор- 135,5кв.м. (ежедневно);</text:p>
      <text:p text:style-name="P103">- лестничные клетки — 42,1кв.м. (ежедневно);</text:p>
      <text:p text:style-name="P104">- окна — 36 шт (174,24кв.м.)</text:p>
      <text:p text:style-name="P105">Итого: 4 этаж:</text:p>
      <text:p text:style-name="P106">- ежедневно — 739,92кв.м.;</text:p>
      <text:p text:style-name="P107">- <text:s/>2 раза в неделю — 109,4кв.м.;</text:p>
      <text:p text:style-name="P108">- окна — 36 шт (174,24кв.м.) - 2 раза в год (май и август)</text:p>
      <text:p text:style-name="P109"><text:span text:style-name="T110">Подвал:</text:span></text:p>
      <text:p text:style-name="P111">-раздевалки —<text:s/>(005- 43,2кв.м.,<text:s/>009- 19,1кв.м.=62,2кв.м.) -<text:s/>(2 раза в неделю);</text:p>
      <text:p text:style-name="P112">-<text:s/>коридор — 79,5кв.м.(2 раза в неделю);</text:p>
      <text:p text:style-name="P113">- лестничная клетка — 4,6 кв.м.<text:s/>(2 раза в неделю)</text:p>
      <text:p text:style-name="P114">Итого: подвал:</text:p>
      <text:p text:style-name="P115">- <text:s/>2 раза в неделю —<text:s/>146,3кв.м.</text:p>
      <text:p text:style-name="P116"><text:span text:style-name="T117">-Всего</text:span><text:span text:style-name="T118"><text:s/>— ежедневно —<text:s/></text:span><text:span text:style-name="T119">3066,92</text:span><text:span text:style-name="T120">кв.м и 2</text:span><text:span text:style-name="T121">2</text:span><text:span text:style-name="T122"><text:s/>санитарных приборов;</text:span></text:p>
      <text:p text:style-name="P123"><text:s text:c="16"/>2 раза в неделю - <text:s/>1107,3<text:s/>кв.м;</text:p>
      <text:p text:style-name="P124"><text:s text:c="16"/>2 раза в неделю — 70 кв.м. (май - октябрь);</text:p>
      <text:p text:style-name="P125"><text:s text:c="16"/>2 раза<text:s/>в год — окна<text:s/>709,9кв.м.<text:s/>(144<text:s/>шт.)</text:p>
      <text:p text:style-name="P126"/>
      <text:p text:style-name="P127">Лабораторный корпус- пер. Переездный,1 стр.1:</text:p>
      <text:p text:style-name="P128">1 этаж:</text:p>
      <text:p text:style-name="P129">-учебные кабинеты — (500-64,0кв.м.; 502-83кв.м.; 504-66,7кв.м.; 501-64,7кв.м.; 503-44,6кв.м.; 505-45,9кв.м.=368,9кв.м. и 1 раковина) <text:s/>(ежедневно);</text:p>
      <text:p text:style-name="P130">- препараторская —<text:s/>(503- 19,2кв.м.) (2 раза в неделю);</text:p>
      <text:p text:style-name="P131">-сварочный цех —<text:s/>116,1<text:s/>кв.м.<text:s/>(с тамбуром)<text:s/>(2 раза в неделю);</text:p>
      <text:p text:style-name="P132">-слесарный цех —<text:s/>128,9<text:s/>кв.м<text:s/>(с тамбуром)<text:s/>и одна раковина (2 раза в неделю);</text:p>
      <text:p text:style-name="P133">-столярный цех —127,2 кв.м.(с тамбуром) и одна раковина (2 раза в неделю);</text:p>
      <text:p text:style-name="P134">- коридор — 107,3кв.м.(ежедневно);</text:p>
      <text:p text:style-name="P135">- тамбур — 3,3кв.м. (ежедневно);</text:p>
      <text:p text:style-name="P136">- лестничные клетки — 21,8кв.м.(ежедневно);</text:p>
      <text:p text:style-name="P137">- санузел — 17кв.м. (ежедневно) 3 унитаза и 2 раковины;</text:p>
      <text:p text:style-name="P138">- окна — 30шт. (158 кв.м) - (2 раза в год);</text:p>
      <text:p text:style-name="P139">2 этаж:</text:p>
      <text:p text:style-name="P140">-учебные кабинеты —<text:s/>601-59,8кв.м.; 603-43,9кв.м.; 607-43,7кв.м.; 609-44,9кв.м.; 611-43,7кв.м.; 613-45,4кв.м.; 600-41,82кв.м.; 602-43кв.м.; 604-41,7кв.м.; 606-43,6кв.м.; 608-44кв.м.; 610-40,3кв.м.; 612-43,4кв.м.; 614-65,6кв.м.= 644,8кв.м.)<text:s/>(ежедневно);</text:p>
      <text:p text:style-name="P141">- препараторская — (607- 21,7кв.м.; 609-20,7кв.м.= 42,4кв.м.) (2 раза в неделю);</text:p>
      <text:p text:style-name="P142">-административные кабинеты —<text:s/>(605- 20,8кв.м.) <text:s/>(ежедневно);</text:p>
      <text:p text:style-name="P143">-коридор и тамбур<text:s/>выхода с перехода<text:s/>—<text:s/>163,5кв.м.(ежедневно);</text:p>
      <text:p text:style-name="P144">-лестницы —<text:s/>53,2кв.м.<text:s/>(ежедневно);</text:p>
      <text:p text:style-name="P145">-окна<text:s/>— 65 шт. (640,25 кв.м) 2 раза в год;</text:p>
      <text:p text:style-name="P146">-<text:s/>санузлы — 18,8кв.м. (ежедневно) 4 унитаза и 3 раковины<text:s/>—(ежедневно);</text:p>
      <text:p text:style-name="P147">-крыльцо запасного выхода — 4,0 кв.м. (май - октябрь) 2 раза в неделю;</text:p>
      <text:p text:style-name="P148">-окна —<text:s/>33<text:s/>шт (160,00<text:s/>кв.м.)<text:s/>и лестничные клетки 2шт по 9кв.м.<text:s/>- (2 раза в год)</text:p>
      <text:p text:style-name="P149"><text:span text:style-name="T150">-</text:span><text:span text:style-name="T151">Всего<text:s/></text:span><text:span text:style-name="T152">- <text:s/>ежедневно —<text:s/></text:span><text:span text:style-name="T153">1419,4</text:span><text:span text:style-name="T154">кв.м.</text:span><text:span text:style-name="T155"><text:s/>и 13 санитарных приборов;</text:span></text:p>
      <text:p text:style-name="P156"><text:span text:style-name="T157"><text:s text:c="16"/></text:span><text:bookmark-start text:name="__DdeLink__2231_1864479225"/><text:span text:style-name="T158">2 раза в неделю<text:s/></text:span><text:bookmark-end text:name="__DdeLink__2231_1864479225"/><text:span text:style-name="T159">- <text:s/></text:span><text:span text:style-name="T160">433,80кв.м</text:span><text:span text:style-name="T161">;</text:span></text:p>
      <text:p text:style-name="P162"><text:s text:c="16"/>2 раза в неделю — 4,0 кв.м. (май - октябрь);</text:p>
      <text:p text:style-name="P163"><text:span text:style-name="T164"><text:s text:c="16"/>2<text:s/></text:span><text:span text:style-name="T165">раза в год — окна<text:s/></text:span><text:span text:style-name="T166">336,0</text:span><text:span text:style-name="T167"><text:s/></text:span><text:bookmark-start text:name="__DdeLink__1249_168433388"/><text:bookmark-end text:name="__DdeLink__1249_168433388"/><text:span text:style-name="T168">кв.м.(65 шт.)</text:span></text:p>
      <text:p text:style-name="P169"/>
      <text:p text:style-name="P170">Учебный полигон - пер. Переездный, 1 стр.2:</text:p>
      <text:p text:style-name="P171">-пост ЭЦ — 51,2 кв.м. (1 раз в неделю)</text:p>
      <text:p text:style-name="P172"/>
      <text:p text:style-name="P173"><text:span text:style-name="T174">ИТОГО<text:s/></text:span><text:span text:style-name="T175">— ежедневно — уборка<text:s/></text:span><text:span text:style-name="T176">4734,22</text:span><text:span text:style-name="T177"><text:s/>кв.м. и 3</text:span><text:span text:style-name="T178">5</text:span><text:span text:style-name="T179"><text:s/>санитарных приборов</text:span></text:p>
      <text:p text:style-name="P180"><text:s text:c="18"/>2 раза в неделю —<text:s/>1293,2<text:s/>кв.м;</text:p>
      <text:p text:style-name="P181"><text:s text:c="18"/>2 раза в неделю -<text:s/>74 кв.м. (май — октябрь)</text:p>
      <text:p text:style-name="P182"><text:s text:c="18"/>1 раз в неделю — 51,2 кв.м.</text:p>
      <text:p text:style-name="P183"><text:s text:c="18"/>2 раза в год — мытьё окон -<text:s/>207<text:s/>штук (1027,9<text:s/>кв.м.)</text:p>
      <text:p text:style-name="P184"><text:s text:c="22"/></text:p>
      <text:p text:style-name="P185"><text:span text:style-name="T186">3. <text:s/>Порядок оказания клининговых услуг</text:span><text:span text:style-name="T187">:</text:span></text:p>
      <text:p text:style-name="P188"/>
      <text:p text:style-name="P189"><text:span text:style-name="T190">-<text:s/></text:span><text:span text:style-name="T191">Клининговые услуги по уборке помещений</text:span><text:span text:style-name="T192"><text:s/>осуществляются<text:s/></text:span><text:span text:style-name="T193"><text:s/>в соответствии с перечнем и периодичностью работ (таблица №1) и согласно графику (таблица №2) и включают в себя:</text:span></text:p>
      <text:p text:style-name="P194">- комплексную уборку;</text:p>
      <text:p text:style-name="P195">- поддерживающую уборку.</text:p>
      <text:p text:style-name="P196"/>
      <text:p text:style-name="P197"><text:span text:style-name="T198">Комплексное обслуживание<text:s/></text:span><text:span text:style-name="T199">осуществляется<text:s/></text:span><text:span text:style-name="T200">ежедневно в соответствии с перечнем и периодичностью<text:s/></text:span><text:span text:style-name="T201">работ (таблица №1) и согласно графика (таблица №2) и включают в себя:</text:span></text:p>
      <text:p text:style-name="P202">-<text:s/>основную уборку;</text:p>
      <text:p text:style-name="P203">- поддерживающую уборку.</text:p>
      <text:p text:style-name="P204">Основная уборка осуществляется в соответствии с перечнем и периодичностью работ (таблица №1,2)</text:p>
      <text:p text:style-name="P205"><text:span text:style-name="T206">Время проведения<text:s/></text:span><text:span text:style-name="T207">основной<text:s/></text:span><text:span text:style-name="T208"><text:s/>уборки</text:span><text:span text:style-name="T209">:</text:span></text:p>
      <text:p text:style-name="P210">- уборка<text:s/>административных<text:s/>кабинетов проводится в рабочее время в период с 9.00 часов до 17.00 часов по согласованию с сотрудниками и в их <text:s/>присутствии;</text:p>
      <text:p text:style-name="P211">- уборка учебных<text:s/>кабинетов,<text:s/>коридоров, лестниц, лестничных площадок, холлов, гардеробов, санитарных узлов, <text:s/>служебных помещений проводится с 17.00 часов до 21.00 часов;</text:p>
      <text:p text:style-name="P212">-уборка актового зала проводится<text:s/>(2 раза в неделю)<text:s/>по графику, согласованному с заместителем директора по воспитательной работе.</text:p>
      <text:p text:style-name="P213">-уборка спортивного зала проводится с 6.00 часов до 8.00 часов.</text:p>
      <text:p text:style-name="P214">-в июле уборка <text:s/>производится по графику, в августе подготовка помещений к началу учебного года начинается<text:s/>с 15 августа.</text:p>
      <text:p text:style-name="P215"><text:span text:style-name="T216">Поддерживающая уборка</text:span><text:span text:style-name="T217"><text:s/>осуществляется ежедневно (кроме<text:s/></text:span><text:span text:style-name="T218">воскреснья и праздничных дней</text:span><text:span text:style-name="T219">) силами дежурного уборщика в период с 09.00 часов до 15.00</text:span><text:span text:style-name="T220"><text:s/>часов.</text:span><text:span text:style-name="T221"><text:tab/><text:s text:c="126"/></text:span></text:p>
      <text:p text:style-name="P222">Перечень услуг поддерживающей уборки. <text:s text:c="5"/></text:p>
      <text:p text:style-name="P223">-поддерживание чистоты <text:s/>пола в <text:s/>коридорах, вестибюлях, на лестничных маршах,<text:s/><text:s/>лестничных площадках, санитарных узлах, при необходимости с применением специальных моющих средств, в течение указанного периода;</text:p>
      <text:p text:style-name="P224">-удаление мусора с поверхности пола, подоконников, столов, полок, вынос мусора из урн в установленное место по мере необходимости;</text:p>
      <text:p text:style-name="P225">- удаление загрязнений со стеклянных и зеркальных поверхностей интерьера по мере необходимости;</text:p>
      <text:p text:style-name="P226">- влажная уборка полов санитарных узлов, сантехнического оборудования и санитарных приборов с применением специальных моющих средств, с отметкой в графике<text:s/>уборки помещений после каждой перемены;</text:p>
      <text:p text:style-name="P227">- влажная уборка пола входных групп, грязезащитных ковриков и решёток с применением специальных моющих средств по требованию Заказчика;</text:p>
      <text:p text:style-name="P228">- выполнение работ по уборке помещений в случае аварий и чрезвычайных обстоятельств по требованию Заказчика;</text:p>
      <text:p text:style-name="P229">- вынос мусора с 09.00 часов до 15.00 часов<text:s/>в контейнер для ТКО на контейнерную площадку учебного корпуса по адресу:<text:s/>;</text:p>
      <text:p text:style-name="P230"><text:span text:style-name="T231">-<text:s/></text:span><text:span text:style-name="T232">замена мусорных мешков (30 литров) осуществляется за счёт Исполнителя.</text:span></text:p>
      <text:p text:style-name="P233">4. <text:s text:c="2"/>Общие требования:</text:p>
      <text:p text:style-name="P234"><text:span text:style-name="T235">- Исполнит</text:span><text:span text:style-name="T236">ель назначает лицо<text:s/></text:span><text:span text:style-name="T237">(менеджера)</text:span><text:span text:style-name="T238">, ответственное за <text:s/>своевременную и качественную уборку помещений, организацию оказания услуг, соблюдение технологии уборки согласно<text:s/></text:span><text:span text:style-name="T239">ГОСТ Р 51870-2014 по уборке зданий, нормативами Роспотребнадзора, СанПиН 2.4.2.2821-10</text:span><text:span text:style-name="T240">;</text:span></text:p>
      <text:p text:style-name="P241">- в обязанности ответственного за уборку помещений (менеджера) входит взаимодействие с представителями Заказчика, контроль над персоналом, контроль наличия расходных материалов и качества уборки;</text:p>
      <text:p text:style-name="P242">- ответственный за уборку помещений (менеджер) должен постоянно,<text:s/>в течение рабочего времени Заказчика, находиться на телефонной связи с Заказчиком;</text:p>
      <text:p text:style-name="P243">- ответственный за уборку помещений (менеджер) должен оперативно решать по месту оказания услуг все возникающие вопросы в срок не более 2 (двух) часов после соответствующего<text:s/>обращения Заказчика. В частности срок реагирования Исполнителя должен составлять не более 30 (тридцати) минут с момента извещения ответственного лица Исполнителя (менеджера) до момента устранения выявленных загрязнений и во всех случаях некачественного оказания услуг;</text:p>
      <text:p text:style-name="P244">- ответственный за уборку помещений (менеджер) обязан ознакомить младший обслуживающий персонал (техничек) с графиком, перечнем и периодичностью работ на закреплённой за ними территории;</text:p>
      <text:p text:style-name="P245">- Исполнитель несёт ответственность за соблюдение своими сотрудниками правил техники безопасности, пожарной безопасности, экономное использование электроэнергии, воды и другого обеспечения, предоставляемого Заказчиком;</text:p>
      <text:p text:style-name="P246">- Исполнитель использует для оказания услуг собственные (привлечённые, арендованные)<text:s/>оборудование, инструменты, расходные материалы;</text:p>
      <text:p text:style-name="P247">- оборудование, инвентарь, а так же чистящие, моющие и иные средства Исполнителя, применяемые для уборки помещений,<text:s/>должны соответствовать ГОСТ 12.1.007-76, ГОСТ <text:s text:c="2"/>20282-86, ГОСТ 31696-2012, ГОСТ 32478-2013<text:s/>и СанПиН 2.4.2.2821-10,<text:s/>а так же соответствовать видам выполняемых работ согласно техническому заданию Заказчика;</text:p>
      <text:p text:style-name="P248">- Исполнитель немедленно предупреждает Заказчика об обнаружении дефектов или повреждений имущества Заказчика, о выявленных нарушениях эксплуатации служебных помещений, неисправностях в системах инженерных коммуникаций. При возникновении аварийных ситуаций принимает меры, направленные на ликвидацию их последствий;</text:p>
      <text:p text:style-name="P249">- квалификация и компетентность персонала должны обеспечивать выполнение <text:s/>порученной им работы, а поведение соответствовать принятым нормам этикета; <text:s/></text:p>
      <text:p text:style-name="P250">- Исполнитель несёт ответственность за сохранность вещей, материального имущества, находящегося на убираемой территории в период уборки, за причинение материального ущерба, в пределах, определенных действующим трудовым, уголовным и гражданским Законодательством Российской Федерации;</text:p>
      <text:p text:style-name="P251"><text:span text:style-name="T252"><text:s/>- персонал Исполнителя обязан иметь не просроченные<text:s/></text:span><text:bookmark-start text:name="__DdeLink__1066_2652457357"/><text:span text:style-name="T253">личные медицинские санитарные</text:span><text:bookmark-end text:name="__DdeLink__1066_2652457357"/><text:span text:style-name="T254"><text:s/>книжки с допуском работ в учебных образовательных учреждениях и <text:s/>должен быть<text:s/></text:span><text:span text:style-name="T255">обеспечен спецодеждой;</text:span></text:p>
      <text:p text:style-name="P256">- ответственность за наличие у персонала, оказывающего услуги по уборке, личных медицинских санитарных книжек <text:s/>несёт Исполнитель, который обязан предъявлять их Заказчику по первому его требованию;</text:p>
      <text:p text:style-name="P257">- в случае, если Исполнитель<text:s/>отказывается предъявлять Заказчику личные медицинские санитарные книжки персонала или у персонала Исполнителя (части персонала) отсутствуют личные медицинские санитарные книжки с допуском работ в учебных образовательных учреждениях, то такой персонал Исполнителя не допускается Заказчиком к уборке помещений;</text:p>
      <text:p text:style-name="P258">- при выявлении факта отсутствия личные медицинские санитарные книжек у персонала Исполнителя Заказчик составляет соответствующий акт, который свидетельствует о ненадлежащем исполнении Исполнителем своих<text:s/>обязательств;</text:p>
      <text:p text:style-name="P259">-<text:s/>Исполнитель обязан соблюдать нормативы времени и объемов работ для своих сотрудников, применяя «Типовые нормы труда на уборку служебных, культурно- бытовых и производственных помещений».</text:p>
      <text:p text:style-name="P260">При оказании услуг Исполнитель обязан обеспечить следующие условия:</text:p>
      <text:p text:style-name="P261">- не предпринимать никаких действий, которые могут повлечь за собой разглашения служебной, коммерческой, производственной и иной тайны Заказчика, ставшей известной при оказании услуг;</text:p>
      <text:p text:style-name="P262">- по возможности не создавать мешающих факторов персоналу и<text:s/>учащимся<text:s/>Заказчика при осуществлении функций уборки;</text:p>
      <text:p text:style-name="P263">- соблюдать установленный пропускной режим Заказчика;</text:p>
      <text:p text:style-name="P264">- Заказчик имеет право в любое время проверять ход и качество оказываемых услуг;</text:p>
      <text:p text:style-name="P265">- для оказания услуг по уборке Исполнитель обязан направлять Заказчику персонал обученный, проинструктированный по охране труда и технике безопасности, нормам противопожарной безопасности, санитарным правилам и нормам, правилам эксплуатации используемого оборудования;</text:p>
      <text:p text:style-name="P266">-<text:s/>допуск работников Исполнителя на объект Заказчика осуществляется по спискам, предоставленным за 2 9двое) суток до выхода персонала Исполнителя на объект. Для соблюдения пропускного режима персонал Исполнителя должен иметь при себе при прохождении на объект документ, удостоверяющий личность;</text:p>
      <text:p text:style-name="P267">- Исполнитель обязан привлекать при выполнении своих обязательств таких специалистов, квалификация и компетентность которых позволяет осуществлять порученную им работу;</text:p>
      <text:p text:style-name="P268">- при проведении общественных, публичных <text:s/>и других мероприятий (конференции, дни открытых дверей, посещение ВИП гостей и т.п.) исполнитель, по требованию Заказчика, направляет дополнительное количество персонала, необходимое для подготовки данных мероприятий;</text:p>
      <text:p text:style-name="P269">- в случае временного отсутствия кого-либо из постоянно обслуживающего персонала Исполнителя, последний обязан немедленно направить Заказчику дополнительный персонал, с целью недопущения оказания услуг <text:s/>по уборке помещений меньшим количеством персонала;</text:p>
      <text:p text:style-name="P270">- при наличии факта неисполнения или ненадлежащего исполнения Исполнителем обязательств при оказании услуг по уборке помещений, Заказчик может уменьшить размер оплаты оказанных услуг, путём удержания <text:s/>начисленной неустойки (штрафа, пени).</text:p>
      <text:p text:style-name="P271"><text:s text:c="2"/></text:p>
      <text:p text:style-name="P272">5.<text:s/>Дополнительный перечень<text:s/>работ, проводимых по требованию контролирующих органов в случае <text:s/>инфекционных<text:s/>заболеваний и в случае отравлений:</text:p>
      <text:p text:style-name="P273">- проведение дезинфицирующей влажной уборки <text:s/>всех <text:s/>поверхностей дезинфицирующими растворами на установленный период, в соответствии с нормативами Роспотребнадзора.</text:p>
      <text:p text:style-name="P274"/>
      <text:p text:style-name="P275">6. Состав работ проводимых при подготовке к началу учебного года:</text:p>
      <text:p text:style-name="P276"><text:span text:style-name="T277">-<text:s/></text:span><text:span text:style-name="T278">отмывать помещения после ремонта;</text:span></text:p>
      <text:p text:style-name="P279">- мыть окна с внутренней и наружной стороны с применением моющих средств;</text:p>
      <text:p text:style-name="P280">- осуществлять влажную протирку стен высотой до двух метров;</text:p>
      <text:p text:style-name="P281">- осуществлять протирку влажной салфеткой загрязнений и пыли со стеклянных<text:s/>и зеркальных поверхностей, шкафов , стеллажей ,тумб , дверей , подоконников;</text:p>
      <text:p text:style-name="P282">- осуществлять протирку и удаление видимых загрязнений с поверхности оргтехники, кроме экранов мониторов и <text:s/>клавиатур, с применением спецсредств;</text:p>
      <text:p text:style-name="P283">- осуществлять влажную протирку<text:s/>системы отопления (радиаторов), радиаторных решёток;</text:p>
      <text:p text:style-name="P284">- осуществлять влажную протирку <text:s/>решёток приточно- вытяжной вентиляции;</text:p>
      <text:p text:style-name="P285">- опустошать мусорные корзины с заменой мусорного мешка, с последующим выносом мусора к месту утилизации (контейнер);</text:p>
      <text:p text:style-name="P286">-<text:s/>осуществлять протирку мусорных корзин с <text:s/>внутренней и наружной стороны.</text:p>
      <text:p text:style-name="P287"/>
      <text:p text:style-name="P288">7. Перечень работ, проводимых при комплексной уборке помещений.</text:p>
      <text:p text:style-name="P289"/>
      <text:p text:style-name="P290">Таблица №1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Назначение помещений</text:p>
          </table:table-cell>
          <table:table-cell table:style-name="TableCell298">
            <text:p text:style-name="P299">Перечень проводимых работ</text:p>
            <text:p text:style-name="P300">по комплексной уборке помещений</text:p>
          </table:table-cell>
          <table:table-cell table:style-name="TableCell301">
            <text:p text:style-name="P302">Периодичность выполнения работ</text:p>
          </table:table-cell>
        </table:table-row>
        <table:table-row table:style-name="TableRow303">
          <table:table-cell table:style-name="TableCell304" table:number-columns-spanned="3">
            <text:p text:style-name="P305">Учебный корпус, лабораторный корпус.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13">
            <text:p text:style-name="P308">Административные кабинеты (101, 104, 105, 106, 108, 110, 112, 113, 116, 201А, <text:s/>201, 203, 205, 207, 209, 210- <text:s/>книгохранилище, 211, 302, 303, 403, 408) <text:s text:c="3"/>препараторские,<text:s/>раздевалки.</text:p>
          </table:table-cell>
          <table:table-cell table:style-name="TableCell309">
            <text:p text:style-name="P310">Проводить влажную уборку пола с<text:s/>твёрдым покрытием и плинтусов. Удалять пятна и липкие субстанции (жевательная резинка, пластилин и т.п.) с мебели, полов, подоконников (свободная поверхность), дверей, стен, потолка. Удалять <text:s/>мусор между секциями системы отопления (радиаторов), радиаторных решёток</text:p>
          </table:table-cell>
          <table:table-cell table:style-name="TableCell311">
            <text:p text:style-name="P312">2 раза в неделю (вторник, пятница)</text:p>
          </table:table-cell>
        </table:table-row>
        <table:table-row table:style-name="TableRow313">
          <table:covered-table-cell>
            <text:p text:style-name="Обычный"/>
          </table:covered-table-cell>
          <table:table-cell table:style-name="TableCell314">
            <text:p text:style-name="P315">Опустошать мусорные корзины с заменой мусорного мешка, с последующим выносом мусора к месту утилизации (контейнер)</text:p>
          </table:table-cell>
          <table:table-cell table:style-name="TableCell316">
            <text:p text:style-name="P317"><text:span text:style-name="T318">2 раза в неделю.(</text:span><text:span text:style-name="T319"><text:s/></text:span><text:span text:style-name="T320">вторник, пятница)</text:span></text:p>
          </table:table-cell>
        </table:table-row>
        <table:table-row table:style-name="TableRow321">
          <table:covered-table-cell>
            <text:p text:style-name="Обычный"/>
          </table:covered-table-cell>
          <table:table-cell table:style-name="TableCell322">
            <text:p text:style-name="P323">Осуществлять протирку мусорных корзин с <text:s/>внутренней и наружной стороны</text:p>
          </table:table-cell>
          <table:table-cell table:style-name="TableCell324">
            <text:p text:style-name="P325">1 раз в месяц</text:p>
            <text:p text:style-name="P326">(первый <text:s/>вторник)</text:p>
            <text:p text:style-name="P327"/>
          </table:table-cell>
        </table:table-row>
        <table:table-row table:style-name="TableRow328">
          <table:covered-table-cell>
            <text:p text:style-name="Обычный"/>
          </table:covered-table-cell>
          <table:table-cell table:style-name="TableCell329">
            <text:p text:style-name="P330">Осуществлять протирку влажной салфеткой загрязнений и пыли со стеклянных и зеркальных поверхностей, шкафов (свободная поверхность), стеллажей (свободная поверхность), тумб (свободная поверхность), дверей (на высоте до 2-х метров), подоконников (свободная поверхность)</text:p>
          </table:table-cell>
          <table:table-cell table:style-name="TableCell331">
            <text:p text:style-name="P332">1 раз в неделю</text:p>
            <text:p text:style-name="P333">(вторник)</text:p>
          </table:table-cell>
        </table:table-row>
        <table:table-row table:style-name="TableRow334">
          <table:covered-table-cell>
            <text:p text:style-name="Обычный"/>
          </table:covered-table-cell>
          <table:table-cell table:style-name="TableCell335">
            <text:p text:style-name="P336">Осуществлять протирку и удаление видимых загрязнений с поверхности оргтехники, кроме экранов мониторов и <text:s/>клавиатур, с применением спецсредств</text:p>
          </table:table-cell>
          <table:table-cell table:style-name="TableCell337">
            <text:p text:style-name="P338">1 раз в неделю</text:p>
            <text:p text:style-name="P339">(вторник)</text:p>
          </table:table-cell>
        </table:table-row>
        <table:table-row table:style-name="TableRow340">
          <table:covered-table-cell>
            <text:p text:style-name="Обычный"/>
          </table:covered-table-cell>
          <table:table-cell table:style-name="TableCell341">
            <text:p text:style-name="P342">Осуществлять протирку свободной рабочей поверхности стола</text:p>
          </table:table-cell>
          <table:table-cell table:style-name="TableCell343">
            <text:p text:style-name="P344">1 раз в неделю</text:p>
            <text:p text:style-name="P345">(вторник)</text:p>
          </table:table-cell>
        </table:table-row>
        <table:table-row table:style-name="TableRow346">
          <table:covered-table-cell>
            <text:p text:style-name="Обычный"/>
          </table:covered-table-cell>
          <table:table-cell table:style-name="TableCell347">
            <text:p text:style-name="P348">Удалять локальные загрязнения с обивки мягкой мебели влажной <text:s/>салфеткой и (или) моющим<text:s/>пылесосом.</text:p>
          </table:table-cell>
          <table:table-cell table:style-name="TableCell349">
            <text:p text:style-name="P350">1 раз в месяц</text:p>
            <text:p text:style-name="P351">(первый <text:s/>вторник)</text:p>
          </table:table-cell>
        </table:table-row>
        <table:table-row table:style-name="TableRow352">
          <table:covered-table-cell>
            <text:p text:style-name="Обычный"/>
          </table:covered-table-cell>
          <table:table-cell table:style-name="TableCell353">
            <text:p text:style-name="P354">Осуществлять влажную протирку системы отопления (радиаторов), радиаторных решёток.</text:p>
          </table:table-cell>
          <table:table-cell table:style-name="TableCell355">
            <text:p text:style-name="P356">1 раз в месяц</text:p>
            <text:p text:style-name="P357">(первый <text:s/>вторник)</text:p>
          </table:table-cell>
        </table:table-row>
        <table:table-row table:style-name="TableRow358">
          <table:covered-table-cell>
            <text:p text:style-name="Обычный"/>
          </table:covered-table-cell>
          <table:table-cell table:style-name="TableCell359">
            <text:p text:style-name="P360">Осуществлять влажную протирку картин, плакатов, информационных стендов, элементов<text:s/>декоративного оформления, искусственных растений</text:p>
          </table:table-cell>
          <table:table-cell table:style-name="TableCell361">
            <text:p text:style-name="P362">1 раз в месяц</text:p>
            <text:p text:style-name="P363">(первый <text:s/>вторник)</text:p>
          </table:table-cell>
        </table:table-row>
        <table:table-row table:style-name="TableRow364">
          <table:covered-table-cell>
            <text:p text:style-name="Обычный"/>
          </table:covered-table-cell>
          <table:table-cell table:style-name="TableCell365">
            <text:p text:style-name="P366">Осуществлять влажную протирку стен высотой до 2-х метров</text:p>
          </table:table-cell>
          <table:table-cell table:style-name="TableCell367">
            <text:p text:style-name="P368">- к 1 сентября</text:p>
            <text:p text:style-name="P369">-1 раз в квартал</text:p>
            <text:p text:style-name="P370">(первый рабочий день).</text:p>
          </table:table-cell>
        </table:table-row>
        <table:table-row table:style-name="TableRow371">
          <table:covered-table-cell>
            <text:p text:style-name="Обычный"/>
          </table:covered-table-cell>
          <table:table-cell table:style-name="TableCell372">
            <text:p text:style-name="P373">Мыть окна с внутренней и наружной стороны с применением<text:s/>моющих средств</text:p>
          </table:table-cell>
          <table:table-cell table:style-name="TableCell374">
            <text:p text:style-name="P375">2 раза в год (май, август)</text:p>
          </table:table-cell>
        </table:table-row>
        <table:table-row table:style-name="TableRow376">
          <table:covered-table-cell>
            <text:p text:style-name="Обычный"/>
          </table:covered-table-cell>
          <table:table-cell table:style-name="TableCell377">
            <text:p text:style-name="P378">Осуществлять влажную протирку плафонов, светильников в кабинетах</text:p>
          </table:table-cell>
          <table:table-cell table:style-name="TableCell379">
            <text:p text:style-name="P380">1 раз в год:</text:p>
            <text:p text:style-name="P381">- к 1 сентября <text:s text:c="13"/></text:p>
          </table:table-cell>
        </table:table-row>
        <table:table-row table:style-name="TableRow382">
          <table:covered-table-cell>
            <text:p text:style-name="Обычный"/>
          </table:covered-table-cell>
          <table:table-cell table:style-name="TableCell383">
            <text:p text:style-name="P384">Удалять <text:s/>пыль и грязь в труднодоступных местах под мебелью и <text:s/>оборудованием</text:p>
          </table:table-cell>
          <table:table-cell table:style-name="TableCell385">
            <text:p text:style-name="P386">1 раз в год:<text:tab/></text:p>
            <text:p text:style-name="P387">- к 1 сентября</text:p>
          </table:table-cell>
        </table:table-row>
        <table:table-row table:style-name="TableRow388">
          <table:table-cell table:style-name="TableCell389" table:number-rows-spanned="16">
            <text:p text:style-name="P390">Учебные кабинеты, <text:s/>административные кабинеты (116, 113, 112, 110, 104,<text:s/>207,<text:s/>306, 605, 211- приемная директора,<text:s/>210- основной зал) тамбуры, вахта,<text:s/>коридоры, лестничные клетки</text:p>
          </table:table-cell>
          <table:table-cell table:style-name="TableCell391">
            <text:p text:style-name="P392">Проводить влажную уборку пола с твёрдым покрытием и плинтусов. Удалять пятна и липкие субстанции (жевательная резинка, пластилин и т.п.) с мебели, полов, подоконников (свободная поверхность),<text:s/>дверей, стен, потолка. Удалять <text:s/>мусор между секциями системы отопления (радиаторов), радиаторных решёток</text:p>
          </table:table-cell>
          <table:table-cell table:style-name="TableCell393">
            <text:p text:style-name="P394">1 раз в день.</text:p>
          </table:table-cell>
        </table:table-row>
        <table:table-row table:style-name="TableRow395">
          <table:covered-table-cell>
            <text:p text:style-name="Обычный"/>
          </table:covered-table-cell>
          <table:table-cell table:style-name="TableCell396">
            <text:p text:style-name="P397">Опустошать мусорные корзины с заменой мусорного мешка, с последующим выносом мусора к месту утилизации (контейнер)</text:p>
          </table:table-cell>
          <table:table-cell table:style-name="TableCell398">
            <text:p text:style-name="P399">1 раз в день</text:p>
          </table:table-cell>
        </table:table-row>
        <table:table-row table:style-name="TableRow400">
          <table:covered-table-cell>
            <text:p text:style-name="Обычный"/>
          </table:covered-table-cell>
          <table:table-cell table:style-name="TableCell401">
            <text:p text:style-name="P402">Осуществлять протирку мусорных корзин с <text:s/>внутренней и наружной стороны</text:p>
          </table:table-cell>
          <table:table-cell table:style-name="TableCell403">
            <text:p text:style-name="P404">1 раз в месяц</text:p>
            <text:p text:style-name="P405">(первый <text:s/>понедельник)</text:p>
          </table:table-cell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Осуществлять протирку влажной салфеткой загрязнений и пыли со стеклянных и зеркальных поверхностей, шкафов (свободная поверхность), стеллажей (свободная поверхность), тумб (свободная поверхность), дверей (на высоте до 2-х метров), подоконников (свободная поверхность)</text:p>
          </table:table-cell>
          <table:table-cell table:style-name="TableCell409">
            <text:p text:style-name="P410">1 раз в неделю</text:p>
            <text:p text:style-name="P411">(понедельник)</text:p>
          </table:table-cell>
        </table:table-row>
        <table:table-row table:style-name="TableRow412">
          <table:covered-table-cell>
            <text:p text:style-name="Обычный"/>
          </table:covered-table-cell>
          <table:table-cell table:style-name="TableCell413">
            <text:p text:style-name="P414">Осуществлять протирку и удаление видимых загрязнений с поверхности оргтехники, кроме экранов мониторов и<text:s text:c="2"/>клавиатур, с применением спецсредств</text:p>
          </table:table-cell>
          <table:table-cell table:style-name="TableCell415">
            <text:p text:style-name="P416">1 раз в неделю</text:p>
            <text:p text:style-name="P417">(понедельник)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P420">Осуществлять протирку свободной рабочей поверхности стола</text:p>
          </table:table-cell>
          <table:table-cell table:style-name="TableCell421">
            <text:p text:style-name="P422">1 раз в неделю</text:p>
            <text:p text:style-name="P423">(понедельник)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Осуществлять влажную уборку пола компьютерных классов с добавлением антистатических средств</text:p>
          </table:table-cell>
          <table:table-cell table:style-name="TableCell427">
            <text:p text:style-name="P428">1<text:s/>раза в день</text:p>
          </table:table-cell>
        </table:table-row>
        <table:table-row table:style-name="TableRow429">
          <table:covered-table-cell>
            <text:p text:style-name="Обычный"/>
          </table:covered-table-cell>
          <table:table-cell table:style-name="TableCell430">
            <text:p text:style-name="P431">Удалять локальные загрязнения с обивки мягкой мебели влажной <text:s/>салфеткой и (или) моющим пылесосом</text:p>
          </table:table-cell>
          <table:table-cell table:style-name="TableCell432">
            <text:p text:style-name="P433">1 раз в месяц</text:p>
            <text:p text:style-name="P434">(первый <text:s/>понедельник)</text:p>
          </table:table-cell>
        </table:table-row>
        <table:table-row table:style-name="TableRow435">
          <table:covered-table-cell>
            <text:p text:style-name="Обычный"/>
          </table:covered-table-cell>
          <table:table-cell table:style-name="TableCell436">
            <text:p text:style-name="P437">Осуществлять влажную протирку системы отопления (радиаторов), радиаторных решёток</text:p>
          </table:table-cell>
          <table:table-cell table:style-name="TableCell438">
            <text:p text:style-name="P439">1 раз в месяц</text:p>
            <text:p text:style-name="P440">(первый <text:s/>понедельник)</text:p>
          </table:table-cell>
        </table:table-row>
        <table:table-row table:style-name="TableRow441">
          <table:covered-table-cell>
            <text:p text:style-name="Обычный"/>
          </table:covered-table-cell>
          <table:table-cell table:style-name="TableCell442">
            <text:p text:style-name="P443">Осуществлять влажную протирку в учебных аудиториях рабочей поверхности столов (свободная поверхность), внутри парт, ножек и сидений кресел, стульев.</text:p>
          </table:table-cell>
          <table:table-cell table:style-name="TableCell444">
            <text:p text:style-name="P445">1 раз в неделю</text:p>
            <text:p text:style-name="P446"><text:s/>(понедельник)</text:p>
          </table: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<text:s/>Удалять мусор внутри парт</text:p>
          </table:table-cell>
          <table:table-cell table:style-name="TableCell450">
            <text:p text:style-name="P451">1 раз в день</text:p>
          </table:table-cell>
        </table:table-row>
        <table:table-row table:style-name="TableRow452">
          <table:covered-table-cell>
            <text:p text:style-name="Обычный"/>
          </table:covered-table-cell>
          <table:table-cell table:style-name="TableCell453">
            <text:p text:style-name="P454">Осуществлять<text:s/>влажную протирку картин, плакатов, информационных стендов, элементов декоративного оформления, искусственных растений</text:p>
          </table:table-cell>
          <table:table-cell table:style-name="TableCell455">
            <text:p text:style-name="P456">1 раз в месяц</text:p>
            <text:p text:style-name="P457">(первый <text:s/>понедельник).</text:p>
          </table:table-cell>
        </table:table-row>
        <table:table-row table:style-name="TableRow458">
          <table:covered-table-cell>
            <text:p text:style-name="Обычный"/>
          </table:covered-table-cell>
          <table:table-cell table:style-name="TableCell459">
            <text:p text:style-name="P460">Осуществлять влажную протирку стен высотой до 3-х метров</text:p>
          </table:table-cell>
          <table:table-cell table:style-name="TableCell461">
            <text:p text:style-name="P462">- к 1 сентября</text:p>
            <text:p text:style-name="P463">-1 раз в квартал</text:p>
            <text:p text:style-name="P464">(первый рабочий день)</text:p>
          </table:table-cell>
        </table:table-row>
        <table:table-row table:style-name="TableRow465">
          <table:covered-table-cell>
            <text:p text:style-name="Обычный"/>
          </table:covered-table-cell>
          <table:table-cell table:style-name="TableCell466">
            <text:p text:style-name="P467">Мыть окна с внутренней и наружной стороны с применением моющих средств</text:p>
          </table:table-cell>
          <table:table-cell table:style-name="TableCell468">
            <text:p text:style-name="P469">2 раза в год (май, август)</text:p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P472">Осуществлять влажную протирку плафонов, светильников в кабинетах</text:p>
          </table:table-cell>
          <table:table-cell table:style-name="TableCell473">
            <text:p text:style-name="P474">1 раз в год:</text:p>
            <text:p text:style-name="P475">- к 1 сентября <text:s text:c="12"/></text:p>
          </table:table-cell>
        </table:table-row>
        <table:table-row table:style-name="TableRow476">
          <table:covered-table-cell>
            <text:p text:style-name="Обычный"/>
          </table:covered-table-cell>
          <table:table-cell table:style-name="TableCell477">
            <text:p text:style-name="P478">Удалять <text:s/>пыль и грязь в<text:s/>труднодоступных местах под мебелью и <text:s/>оборудованием</text:p>
          </table:table-cell>
          <table:table-cell table:style-name="TableCell479">
            <text:p text:style-name="P480">1 раз в год:<text:tab/></text:p>
            <text:p text:style-name="P481">- к 1 сентября</text:p>
          </table:table-cell>
        </table:table-row>
        <table:table-row table:style-name="TableRow482">
          <table:table-cell table:style-name="TableCell483" table:number-rows-spanned="11">
            <text:p text:style-name="P484"><text:s text:c="2"/></text:p>
            <text:p text:style-name="P485">501Б-слесарный цех</text:p>
            <text:p text:style-name="P486">501А-столярный цех</text:p>
            <text:p text:style-name="P487">504-сварочный цех</text:p>
            <text:p text:style-name="P488"/>
            <text:p text:style-name="P489"/>
          </table:table-cell>
          <table:table-cell table:style-name="TableCell490">
            <text:p text:style-name="P491">Проводить влажную уборку пола с твёрдым покрытием и плинтусов. Удалять пятна и липкие субстанции (жевательная<text:s/>резинка, пластилин и т.п.) с мебели, полов, подоконников (свободная поверхность), дверей, стен, потолка. Удалять <text:s/>мусор между секциями системы отопления (радиаторов), радиаторных решёток.</text:p>
            <text:p text:style-name="P492">Уборку производить в присутствии ответственного за цех.</text:p>
          </table:table-cell>
          <table:table-cell table:style-name="TableCell493">
            <text:p text:style-name="P494"><text:span text:style-name="T495">2 раза в<text:s/></text:span><text:span text:style-name="T496">неделю<text:s/></text:span><text:bookmark-start text:name="__DdeLink__1037_4945744701"/><text:span text:style-name="T497">(</text:span><text:bookmark-end text:name="__DdeLink__1037_4945744701"/><text:span text:style-name="T498">вторник, пятница)</text:span></text:p>
          </table:table-cell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P501">Опустошать мусорные корзины с заменой мусорного мешка, с последующим выносом мусора к месту утилизации (контейнер</text:p>
          </table:table-cell>
          <table:table-cell table:style-name="TableCell502">
            <text:p text:style-name="P503">2 раза в неделю (вторник, пятница)</text:p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>Осуществлять протирку мусорных корзин с <text:s/>внутренней и наружной стороны</text:p>
          </table:table-cell>
          <table:table-cell table:style-name="TableCell507">
            <text:p text:style-name="P508">1 раз<text:s/>в месяц</text:p>
            <text:p text:style-name="P509">(первый <text:s/>вторник)</text:p>
          </table:table-cell>
        </table:table-row>
        <table:table-row table:style-name="TableRow510">
          <table:covered-table-cell>
            <text:p text:style-name="Обычный"/>
          </table:covered-table-cell>
          <table:table-cell table:style-name="TableCell511">
            <text:p text:style-name="P512">Осуществлять протирку влажной салфеткой загрязнений и пыли со стеклянных и зеркальных поверхностей, шкафов (свободная поверхность), стеллажей (свободная поверхность), тумб (свободная поверхность),дверей(на высоте до 2-х метров),<text:s/>подоконников (свободная поверхность).</text:p>
          </table:table-cell>
          <table:table-cell table:style-name="TableCell513">
            <text:p text:style-name="P514">1 раз в неделю</text:p>
            <text:p text:style-name="P515">(вторник)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Осуществлять протирку и удаление видимых загрязнений с поверхности оргтехники, кроме экранов мониторов и <text:s/>клавиатур, с применением спец.средств.</text:p>
          </table:table-cell>
          <table:table-cell table:style-name="TableCell519">
            <text:p text:style-name="P520">1 раз в неделю</text:p>
            <text:p text:style-name="P521">(вторник)</text:p>
          </table: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P524">Осуществлять<text:s/>протирку свободной рабочей поверхности стола.</text:p>
          </table:table-cell>
          <table:table-cell table:style-name="TableCell525">
            <text:p text:style-name="P526">1 раз в неделю</text:p>
            <text:p text:style-name="P527">(вторник)</text:p>
          </table: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Осуществлять влажную протирку системы отопления (радиаторов), радиаторных решёток.</text:p>
          </table:table-cell>
          <table:table-cell table:style-name="TableCell531">
            <text:p text:style-name="P532">1 раз в месяц</text:p>
            <text:p text:style-name="P533">(первый <text:s/>вторник)</text:p>
          </table:table-cell>
        </table:table-row>
        <table:table-row table:style-name="TableRow534">
          <table:covered-table-cell>
            <text:p text:style-name="Обычный"/>
          </table:covered-table-cell>
          <table:table-cell table:style-name="TableCell535">
            <text:p text:style-name="P536">Осуществлять влажную протирку картин, плакатов, информационных<text:s/>стендов, элементов декоративного оформления, искусственных растений.</text:p>
          </table:table-cell>
          <table:table-cell table:style-name="TableCell537">
            <text:p text:style-name="P538">1 раз в месяц</text:p>
            <text:p text:style-name="P539">(первый <text:s/>вторник)</text:p>
          </table:table-cell>
        </table:table-row>
        <table:table-row table:style-name="TableRow540">
          <table:covered-table-cell>
            <text:p text:style-name="Обычный"/>
          </table:covered-table-cell>
          <table:table-cell table:style-name="TableCell541">
            <text:p text:style-name="P542">Осуществлять влажную протирку стен высотой до 2-х метров.</text:p>
          </table:table-cell>
          <table:table-cell table:style-name="TableCell543">
            <text:p text:style-name="P544">- к 1 сентября</text:p>
            <text:p text:style-name="P545">-1 раз в квартал</text:p>
            <text:p text:style-name="P546">(первый рабочий день)</text:p>
          </table:table-cell>
        </table:table-row>
        <table:table-row table:style-name="TableRow547">
          <table:covered-table-cell>
            <text:p text:style-name="Обычный"/>
          </table:covered-table-cell>
          <table:table-cell table:style-name="TableCell548">
            <text:p text:style-name="P549">Мыть окна с внутренней и наружной стороны с применением моющих средств.</text:p>
          </table:table-cell>
          <table:table-cell table:style-name="TableCell550">
            <text:p text:style-name="P551">- 2 раза в год (май, август)</text:p>
          </table:table-cell>
        </table:table-row>
        <table:table-row table:style-name="TableRow552">
          <table:covered-table-cell>
            <text:p text:style-name="Обычный"/>
          </table:covered-table-cell>
          <table:table-cell table:style-name="TableCell553">
            <text:p text:style-name="P554">Осуществлять влажную протирку плафонов, светильников в кабинетах.</text:p>
          </table:table-cell>
          <table:table-cell table:style-name="TableCell555">
            <text:p text:style-name="P556">1 раз в год:</text:p>
            <text:p text:style-name="P557">- к 1 сентября <text:s text:c="13"/></text:p>
          </table:table-cell>
        </table:table-row>
        <table:table-row table:style-name="TableRow558">
          <table:table-cell table:style-name="TableCell559" table:number-rows-spanned="9">
            <text:p text:style-name="P560">Санитарные узлы,</text:p>
            <text:p text:style-name="P561">комнаты</text:p>
            <text:p text:style-name="P562">для умывания, (средства, предназначенные для уборки и<text:s/>инвентарь, должны быть промаркированы и храниться в отдельном помещении, которое <text:s/>закрывается на ключ).</text:p>
          </table:table-cell>
          <table:table-cell table:style-name="TableCell563">
            <text:p text:style-name="P564">Осуществлять влажную уборку пола и плинтусов с применением дезинфицирующих средств.</text:p>
          </table:table-cell>
          <table:table-cell table:style-name="TableCell565">
            <text:p text:style-name="P566">1 раз в день</text:p>
          </table:table-cell>
        </table:table-row>
        <table:table-row table:style-name="TableRow567">
          <table:covered-table-cell>
            <text:p text:style-name="Обычный"/>
          </table:covered-table-cell>
          <table:table-cell table:style-name="TableCell568">
            <text:p text:style-name="P569">Осуществлять влажную уборку унитазов, раковин,<text:s/>кранов, смесителей, проводить их дезинфекцию.</text:p>
          </table:table-cell>
          <table:table-cell table:style-name="TableCell570">
            <text:p text:style-name="P571">1 раз в день и по мере необходимости</text:p>
          </table:table-cell>
        </table:table-row>
        <table:table-row table:style-name="TableRow572">
          <table:covered-table-cell>
            <text:p text:style-name="Обычный"/>
          </table:covered-table-cell>
          <table:table-cell table:style-name="TableCell573">
            <text:p text:style-name="P574">Удалять с санитарных приборов ржавчину, водный, мочевой, известковый камень с применением дезинфицирующих растворов, моющих и чистящих средств.</text:p>
          </table:table-cell>
          <table:table-cell table:style-name="TableCell575">
            <text:p text:style-name="P576">1 раз в<text:s/>неделю</text:p>
            <text:p text:style-name="P577">( понедельник)</text:p>
          </table:table-cell>
        </table:table-row>
        <table:table-row table:style-name="TableRow578">
          <table:covered-table-cell>
            <text:p text:style-name="Обычный"/>
          </table:covered-table-cell>
          <table:table-cell table:style-name="TableCell579">
            <text:p text:style-name="P580">Осуществлять влажную уборку кафельных стен и их дезинфекцию.</text:p>
          </table:table-cell>
          <table:table-cell table:style-name="TableCell581">
            <text:p text:style-name="P582">1 раз в неделю</text:p>
            <text:p text:style-name="P583">(понедельник)</text:p>
          </table:table-cell>
        </table:table-row>
        <table:table-row table:style-name="TableRow584">
          <table:covered-table-cell>
            <text:p text:style-name="Обычный"/>
          </table:covered-table-cell>
          <table:table-cell table:style-name="TableCell585">
            <text:p text:style-name="P586">Опустошать мусорные корзины с заменой мусорного пакета, с последующим <text:s/>выносом мусора к месту утилизации (контейнер).</text:p>
          </table:table-cell>
          <table:table-cell table:style-name="TableCell587">
            <text:p text:style-name="P588">1 раз в день</text:p>
          </table:table-cell>
        </table:table-row>
        <table:table-row table:style-name="TableRow589">
          <table:covered-table-cell>
            <text:p text:style-name="Обычный"/>
          </table:covered-table-cell>
          <table:table-cell table:style-name="TableCell590">
            <text:p text:style-name="P591">Осуществлять<text:s/>влажную протирку мусорных корзин дезинфицирующим раствором с внутренней и наружной стороны.</text:p>
          </table:table-cell>
          <table:table-cell table:style-name="TableCell592">
            <text:p text:style-name="P593">1 раз в неделю</text:p>
            <text:p text:style-name="P594">(понедельник)</text:p>
          </table:table-cell>
        </table:table-row>
        <table:table-row table:style-name="TableRow595">
          <table:covered-table-cell>
            <text:p text:style-name="Обычный"/>
          </table:covered-table-cell>
          <table:table-cell table:style-name="TableCell596">
            <text:p text:style-name="P597">Удалять локальные загрязнения с перегородок, дверей туалетных кабинок, проводить их дезинфекцию.</text:p>
          </table:table-cell>
          <table:table-cell table:style-name="TableCell598">
            <text:p text:style-name="P599">1 раз в день и по мере</text:p>
            <text:p text:style-name="P600">необходимости</text:p>
          </table:table-cell>
        </table:table-row>
        <table:table-row table:style-name="TableRow601">
          <table:covered-table-cell>
            <text:p text:style-name="Обычный"/>
          </table:covered-table-cell>
          <table:table-cell table:style-name="TableCell602">
            <text:p text:style-name="P603">Промывать туалетные ёршики и ёмкости для них дезинфицирующим раствором и заменять дезинфицирующий раствор в ёмкостях.</text:p>
          </table:table-cell>
          <table:table-cell table:style-name="TableCell604">
            <text:p text:style-name="P605">1 раз в день.</text:p>
            <text:p text:style-name="P606"/>
          </table:table-cell>
        </table:table-row>
        <table:table-row table:style-name="TableRow607">
          <table:covered-table-cell>
            <text:p text:style-name="Обычный"/>
          </table:covered-table-cell>
          <table:table-cell table:style-name="TableCell608">
            <text:p text:style-name="P609">Осуществлять влажную протирку входных дверей, дверных ручек, дверных проёмов, подоконников, чистить зеркала спецсредствами.</text:p>
          </table:table-cell>
          <table:table-cell table:style-name="TableCell610">
            <text:p text:style-name="P611">1 раз в неделю</text:p>
            <text:p text:style-name="P612">(понедельник)</text:p>
          </table:table-cell>
        </table:table-row>
        <table:table-row table:style-name="TableRow613">
          <table:table-cell table:style-name="TableCell614" table:number-rows-spanned="3">
            <text:p text:style-name="P615"/>
          </table:table-cell>
          <table:table-cell table:style-name="TableCell616">
            <text:p text:style-name="P617">Осуществлять влажную протирку системы отопления (радиаторов).</text:p>
          </table:table-cell>
          <table:table-cell table:style-name="TableCell618">
            <text:p text:style-name="P619">1 раз в месяц</text:p>
            <text:p text:style-name="P620">(первый <text:s/>понедельник)</text:p>
          </table:table-cell>
        </table:table-row>
        <table:table-row table:style-name="TableRow621">
          <table:covered-table-cell>
            <text:p text:style-name="Обычный"/>
          </table:covered-table-cell>
          <table:table-cell table:style-name="TableCell622">
            <text:p text:style-name="P623">Мыть окна с внутренней и наружной стороны с применением моющих средств.</text:p>
          </table:table-cell>
          <table:table-cell table:style-name="TableCell624">
            <text:p text:style-name="P625">- 2 раза в год (май, август)</text:p>
          </table:table-cell>
        </table:table-row>
        <table:table-row table:style-name="TableRow626">
          <table:covered-table-cell>
            <text:p text:style-name="Обычный"/>
          </table:covered-table-cell>
          <table:table-cell table:style-name="TableCell627">
            <text:p text:style-name="P628"><text:span text:style-name="T629">Осуществлять<text:s/></text:span><text:span text:style-name="T630">влажную протирку <text:s/>решёток приточно- вытяжной вентиляции</text:span><text:span text:style-name="T631">.</text:span></text:p>
          </table:table-cell>
          <table:table-cell table:style-name="TableCell632">
            <text:p text:style-name="P633"><text:s/>1 раз в месяц</text:p>
            <text:p text:style-name="P634">(первый понедельник)</text:p>
          </table:table-cell>
        </table:table-row>
        <table:table-row table:style-name="TableRow635">
          <table:table-cell table:style-name="TableCell636" table:number-rows-spanned="18">
            <text:p text:style-name="P637">Коридоры, лестницы, фойе 1 этажа</text:p>
          </table:table-cell>
          <table:table-cell table:style-name="TableCell638">
            <text:p text:style-name="P639">Осуществлять влажную уборку пола, плинтусов коридоров с <text:s/>применением дезинфицирующих средств.</text:p>
          </table:table-cell>
          <table:table-cell table:style-name="TableCell640">
            <text:p text:style-name="P641">1 раз в день.</text:p>
          </table:table-cell>
        </table:table-row>
        <table:table-row table:style-name="TableRow642">
          <table:covered-table-cell>
            <text:p text:style-name="Обычный"/>
          </table:covered-table-cell>
          <table:table-cell table:style-name="TableCell643">
            <text:p text:style-name="P644">Осуществлять<text:s/>влажную уборку лестничных маршей и площадок, площадок запасных выходов протирать перила с применением дезинфицирующих средств.</text:p>
          </table:table-cell>
          <table:table-cell table:style-name="TableCell645">
            <text:p text:style-name="P646">1 раз в день и по мере необходимости.</text:p>
            <text:p text:style-name="P647"/>
            <text:p text:style-name="P648"/>
          </table:table-cell>
        </table:table-row>
        <table:table-row table:style-name="TableRow649">
          <table:covered-table-cell>
            <text:p text:style-name="Обычный"/>
          </table:covered-table-cell>
          <table:table-cell table:style-name="TableCell650">
            <text:p text:style-name="P651">Протирать двери, стеклянные противопожарные двери на этажах, стеклянные перегородки<text:s/>входной группы 1-го этажа.</text:p>
          </table:table-cell>
          <table:table-cell table:style-name="TableCell652">
            <text:p text:style-name="P653">1 раз в день, а так же <text:s/></text:p>
            <text:p text:style-name="P654"><text:s/>по требованию.</text:p>
          </table:table-cell>
        </table:table-row>
        <table:table-row table:style-name="TableRow655">
          <table:covered-table-cell>
            <text:p text:style-name="Обычный"/>
          </table:covered-table-cell>
          <table:table-cell table:style-name="TableCell656">
            <text:p text:style-name="P657">Протирать зеркала, витражи, информационные стенды, колонны входной группы первого этажа.</text:p>
          </table:table-cell>
          <table:table-cell table:style-name="TableCell658">
            <text:p text:style-name="P659">Ежедневно.</text:p>
          </table:table-cell>
        </table:table-row>
        <table:table-row table:style-name="TableRow660">
          <table:covered-table-cell>
            <text:p text:style-name="Обычный"/>
          </table:covered-table-cell>
          <table:table-cell table:style-name="TableCell661">
            <text:p text:style-name="P662">Осуществлять влажную уборку пола, плинтусов, подоконников (свободная поверхность), радиаторов гардеробов.</text:p>
          </table:table-cell>
          <table:table-cell table:style-name="TableCell663">
            <text:p text:style-name="P664">1 раз в день</text:p>
            <text:p text:style-name="P665">(с 1сентября по 30 мая)</text:p>
          </table:table-cell>
        </table:table-row>
        <table:table-row table:style-name="TableRow666">
          <table:covered-table-cell>
            <text:p text:style-name="Обычный"/>
          </table:covered-table-cell>
          <table:table-cell table:style-name="TableCell667">
            <text:p text:style-name="P668">Осуществлять влажную протирку стеклянных и зеркальных поверхностей стендов, витрин (на высоте до двух метров).</text:p>
          </table:table-cell>
          <table:table-cell table:style-name="TableCell669">
            <text:p text:style-name="P670">1 раз в неделю</text:p>
            <text:p text:style-name="P671">(понедельник).</text:p>
          </table:table-cell>
        </table:table-row>
        <table:table-row table:style-name="TableRow672">
          <table:covered-table-cell>
            <text:p text:style-name="Обычный"/>
          </table:covered-table-cell>
          <table:table-cell table:style-name="TableCell673">
            <text:p text:style-name="P674">Осуществлять влажную протирку системы отопления<text:s/>(радиаторов), радиаторных решёток и подоконников.</text:p>
          </table:table-cell>
          <table:table-cell table:style-name="TableCell675">
            <text:p text:style-name="P676">1 раз в неделю</text:p>
            <text:p text:style-name="P677">(понедельник).</text:p>
          </table:table-cell>
        </table:table-row>
        <table:table-row table:style-name="TableRow678">
          <table:covered-table-cell>
            <text:p text:style-name="Обычный"/>
          </table:covered-table-cell>
          <table:table-cell table:style-name="TableCell679">
            <text:p text:style-name="P680">Удалять мусор между секциями системы отопления (радиаторов), радиаторных решёток.</text:p>
          </table:table-cell>
          <table:table-cell table:style-name="TableCell681">
            <text:p text:style-name="P682">1 раз в день.</text:p>
            <text:p text:style-name="P683"/>
          </table:table-cell>
        </table:table-row>
        <table:table-row table:style-name="TableRow684">
          <table:covered-table-cell>
            <text:p text:style-name="Обычный"/>
          </table:covered-table-cell>
          <table:table-cell table:style-name="TableCell685">
            <text:p text:style-name="P686">Чистить грязезащитные коврики и проводить влажную уборку под ними.</text:p>
          </table:table-cell>
          <table:table-cell table:style-name="TableCell687">
            <text:p text:style-name="P688">1 раз в<text:s/>день, а</text:p>
            <text:p text:style-name="P689">так же по требованию.</text:p>
          </table:table-cell>
        </table:table-row>
        <table:table-row table:style-name="TableRow690">
          <table:covered-table-cell>
            <text:p text:style-name="Обычный"/>
          </table:covered-table-cell>
          <table:table-cell table:style-name="TableCell691">
            <text:p text:style-name="P692">Опустошать мусорные корзины с заменой мусорного мешка, с последующим выносом мусора к месту утилизации (контейнер).</text:p>
          </table:table-cell>
          <table:table-cell table:style-name="TableCell693">
            <text:p text:style-name="P694">1 раза в день, а так же по требованию.</text:p>
          </table:table-cell>
        </table:table-row>
        <table:table-row table:style-name="TableRow695">
          <table:covered-table-cell>
            <text:p text:style-name="Обычный"/>
          </table:covered-table-cell>
          <table:table-cell table:style-name="TableCell696">
            <text:p text:style-name="P697">Осуществлять помывку крыльца центрального входа учебного корпуса,<text:s/>запасного входа лабораторного корпуса.</text:p>
          </table:table-cell>
          <table:table-cell table:style-name="TableCell698">
            <text:p text:style-name="P699">- 2 раза в неделю с 1мая по 30 октября, а также по требованию</text:p>
          </table:table-cell>
        </table:table-row>
        <table:table-row table:style-name="TableRow700">
          <table:covered-table-cell>
            <text:p text:style-name="Обычный"/>
          </table:covered-table-cell>
          <table:table-cell table:style-name="TableCell701">
            <text:p text:style-name="P702">Осуществлять влажную протирку светильников и люстр.</text:p>
          </table:table-cell>
          <table:table-cell table:style-name="TableCell703">
            <text:p text:style-name="P704">1 раза в год:</text:p>
            <text:p text:style-name="P705">- к 1 сентября;</text:p>
          </table:table-cell>
        </table:table-row>
        <table:table-row table:style-name="TableRow706">
          <table:covered-table-cell>
            <text:p text:style-name="Обычный"/>
          </table:covered-table-cell>
          <table:table-cell table:style-name="TableCell707">
            <text:p text:style-name="P708">Осуществлять влажную протирку комнатных растений</text:p>
          </table:table-cell>
          <table:table-cell table:style-name="TableCell709">
            <text:p text:style-name="P710">По мере загрязнения</text:p>
          </table:table-cell>
        </table:table-row>
        <table:table-row table:style-name="TableRow711">
          <table:covered-table-cell>
            <text:p text:style-name="Обычный"/>
          </table:covered-table-cell>
          <table:table-cell table:style-name="TableCell712">
            <text:p text:style-name="P713">Удалять пятна и липкие субстанции <text:s/>(жевательная резинка, пластилин <text:s/>т.п.) со всех поверхностей.</text:p>
          </table:table-cell>
          <table:table-cell table:style-name="TableCell714">
            <text:p text:style-name="P715">1 раз в день.</text:p>
            <text:p text:style-name="P716"/>
          </table:table-cell>
        </table:table-row>
        <table:table-row table:style-name="TableRow717">
          <table:covered-table-cell>
            <text:p text:style-name="Обычный"/>
          </table:covered-table-cell>
          <table:table-cell table:style-name="TableCell718">
            <text:p text:style-name="P719">Мыть окна с внутренней и наружной стороны с применением моющих средств</text:p>
          </table:table-cell>
          <table:table-cell table:style-name="TableCell720">
            <text:p text:style-name="P721">2 раза в год (май, август)</text:p>
          </table:table-cell>
        </table:table-row>
        <table:table-row table:style-name="TableRow722">
          <table:covered-table-cell>
            <text:p text:style-name="Обычный"/>
          </table:covered-table-cell>
          <table:table-cell table:style-name="TableCell723">
            <text:p text:style-name="P724">Осуществлять влажную протирку стен,<text:s/>высотой до трёх метров, с применением моющих средств.</text:p>
          </table:table-cell>
          <table:table-cell table:style-name="TableCell725">
            <text:p text:style-name="P726">1 раз в год:</text:p>
            <text:p text:style-name="P727">- к 1 сентября;</text:p>
          </table:table-cell>
        </table:table-row>
        <table:table-row table:style-name="TableRow728">
          <table:covered-table-cell>
            <text:p text:style-name="Обычный"/>
          </table:covered-table-cell>
          <table:table-cell table:style-name="TableCell729">
            <text:p text:style-name="P730">Осуществлять влажную протирку картин, плакатов, информационных стендов, искусственных растений и элементов декоративного оформления.</text:p>
          </table:table-cell>
          <table:table-cell table:style-name="TableCell731">
            <text:p text:style-name="P732">1 раз в месяц</text:p>
            <text:p text:style-name="P733">(первый понедельник).</text:p>
          </table:table-cell>
        </table:table-row>
        <table:table-row table:style-name="TableRow734">
          <table:covered-table-cell>
            <text:p text:style-name="Обычный"/>
          </table:covered-table-cell>
          <table:table-cell table:style-name="TableCell735">
            <text:p text:style-name="P736">Осуществлять влажную протирку громкоговорителей.</text:p>
          </table:table-cell>
          <table:table-cell table:style-name="TableCell737">
            <text:p text:style-name="P738">1 раз в год:</text:p>
            <text:p text:style-name="P739">- к 1 сентября;.</text:p>
          </table:table-cell>
        </table:table-row>
        <table:table-row table:style-name="TableRow740">
          <table:table-cell table:style-name="TableCell741" table:number-rows-spanned="3">
            <text:p text:style-name="P742"><text:span text:style-name="T743">C</text:span><text:span text:style-name="T744">портивный зал</text:span></text:p>
          </table:table-cell>
          <table:table-cell table:style-name="TableCell745">
            <text:p text:style-name="P746">Осуществлять влажную уборку пола, плинтусов.</text:p>
          </table:table-cell>
          <table:table-cell table:style-name="TableCell747">
            <text:p text:style-name="P748">1 раз в день.</text:p>
          </table:table-cell>
        </table:table-row>
        <table:table-row table:style-name="TableRow749">
          <table:covered-table-cell>
            <text:p text:style-name="Обычный"/>
          </table:covered-table-cell>
          <table:table-cell table:style-name="TableCell750">
            <text:p text:style-name="P751">Мыть окна с внутренней и наружной стороны с применением моющих средств.</text:p>
          </table:table-cell>
          <table:table-cell table:style-name="TableCell752">
            <text:p text:style-name="P753">2 раза в год (май, август)</text:p>
          </table:table-cell>
        </table:table-row>
        <table:table-row table:style-name="TableRow754">
          <table:covered-table-cell>
            <text:p text:style-name="Обычный"/>
          </table:covered-table-cell>
          <table:table-cell table:style-name="TableCell755">
            <text:p text:style-name="P756">Осуществлять влажную протирку всех поверхностей (в том числе стен) <text:s/>высотой до семи метров, влажную протирку системы отопления (радиаторов) <text:s/>с применением моющих средств.</text:p>
          </table:table-cell>
          <table:table-cell table:style-name="TableCell757">
            <text:p text:style-name="P758">1 раз в год:</text:p>
            <text:p text:style-name="P759">- к 1 сентября</text:p>
          </table:table-cell>
        </table:table-row>
        <table:table-row table:style-name="TableRow760">
          <table:table-cell table:style-name="TableCell761" table:number-rows-spanned="6">
            <text:p text:style-name="P762">Актовый зал</text:p>
          </table:table-cell>
          <table:table-cell table:style-name="TableCell763">
            <text:p text:style-name="P764">Осуществлять влажную уборку пола и<text:s/>плинтусов зала и сцены.</text:p>
          </table:table-cell>
          <table:table-cell table:style-name="TableCell765">
            <text:p text:style-name="P766">2 раз в неделю.</text:p>
          </table:table-cell>
        </table:table-row>
        <table:table-row table:style-name="TableRow767">
          <table:covered-table-cell>
            <text:p text:style-name="Обычный"/>
          </table:covered-table-cell>
          <table:table-cell table:style-name="TableCell768">
            <text:p text:style-name="P769">Опустошать мусорные корзины с заменой мусорного мешка с последующим выносом мусора к месту утилизации (контейнер).</text:p>
          </table:table-cell>
          <table:table-cell table:style-name="TableCell770">
            <text:p text:style-name="P771">1 раз в день.</text:p>
          </table:table-cell>
        </table:table-row>
        <table:table-row table:style-name="TableRow772">
          <table:covered-table-cell>
            <text:p text:style-name="Обычный"/>
          </table:covered-table-cell>
          <table:table-cell table:style-name="TableCell773">
            <text:p text:style-name="P774">Осуществлять влажную протирку и удаление локальных загрязнений с подоконников<text:s/>(свободная поверхность), шкафов (свободная поверхность), рабочих поверхностей, дверей (на высоте до двух метров).</text:p>
          </table:table-cell>
          <table:table-cell table:style-name="TableCell775">
            <text:p text:style-name="P776">1 раз в неделю</text:p>
            <text:p text:style-name="P777"/>
          </table:table-cell>
        </table:table-row>
        <table:table-row table:style-name="TableRow778">
          <table:covered-table-cell>
            <text:p text:style-name="Обычный"/>
          </table:covered-table-cell>
          <table:table-cell table:style-name="TableCell779">
            <text:p text:style-name="P780">Осуществлять влажную уборку моющим пылесосом штор и ламбрекенов на окнах, сцене и <text:s/>дверях.</text:p>
          </table:table-cell>
          <table:table-cell table:style-name="TableCell781">
            <text:p text:style-name="P782">1 раз в год: <text:s/></text:p>
            <text:p text:style-name="P783">- к 1 сентября;</text:p>
          </table:table-cell>
        </table:table-row>
        <table:table-row table:style-name="TableRow784">
          <table:covered-table-cell>
            <text:p text:style-name="Обычный"/>
          </table:covered-table-cell>
          <table:table-cell table:style-name="TableCell785">
            <text:p text:style-name="P786">Мыть окна с внутренней и наружной стороны с применением моющих средств.</text:p>
          </table:table-cell>
          <table:table-cell table:style-name="TableCell787">
            <text:p text:style-name="P788">2 раза в год (май, август)</text:p>
          </table:table-cell>
        </table:table-row>
        <table:table-row table:style-name="TableRow789">
          <table:covered-table-cell>
            <text:p text:style-name="Обычный"/>
          </table:covered-table-cell>
          <table:table-cell table:style-name="TableCell790">
            <text:p text:style-name="P791">Осуществлять влажную уборку светильников актового зала и стен на всю высоту с применением моющих средств.</text:p>
          </table:table-cell>
          <table:table-cell table:style-name="TableCell792">
            <text:p text:style-name="P793">1 раз в год:</text:p>
            <text:p text:style-name="P794">- с 15 по 27 августа.</text:p>
          </table:table-cell>
        </table:table-row>
        <table:table-row table:style-name="TableRow795">
          <table:table-cell table:style-name="TableCell796" table:number-rows-spanned="3">
            <text:p text:style-name="P797">Учебный<text:s/>центр (пост ЭЦ),</text:p>
            <text:p text:style-name="P798"/>
          </table:table-cell>
          <table:table-cell table:style-name="TableCell799">
            <text:p text:style-name="P800">Осуществлять влажную уборку пола, плинтусов.</text:p>
          </table:table-cell>
          <table:table-cell table:style-name="TableCell801">
            <text:p text:style-name="P802">1 раз в неделю</text:p>
            <text:p text:style-name="P803">(среда)</text:p>
          </table:table-cell>
        </table:table-row>
        <table:table-row table:style-name="TableRow804">
          <table:covered-table-cell>
            <text:p text:style-name="Обычный"/>
          </table:covered-table-cell>
          <table:table-cell table:style-name="TableCell805">
            <text:p text:style-name="P806">Осуществлять влажную протирку и удаление локальных загрязнений с подоконников (свободная поверхность), шкафов (свободная поверхность), рабочих поверхностей, дверей</text:p>
          </table:table-cell>
          <table:table-cell table:style-name="TableCell807">
            <text:p text:style-name="P808">1<text:s/>раз в неделю</text:p>
            <text:p text:style-name="P809"/>
          </table:table-cell>
        </table:table-row>
        <table:table-row table:style-name="TableRow810">
          <table:covered-table-cell>
            <text:p text:style-name="Обычный"/>
          </table:covered-table-cell>
          <table:table-cell table:style-name="TableCell811">
            <text:p text:style-name="P812">Опустошать мусорные корзины с заменой мусорного мешка с последующим выносом мусора к месту утилизации (контейнер).</text:p>
          </table:table-cell>
          <table:table-cell table:style-name="TableCell813">
            <text:p text:style-name="P814">1 раз в неделю</text:p>
          </table:table-cell>
        </table:table-row>
        <table:table-row table:style-name="TableRow815">
          <table:table-cell table:style-name="TableCell816" table:number-rows-spanned="3">
            <text:p text:style-name="P817">Крыльцо главного входа</text:p>
          </table:table-cell>
          <table:table-cell table:style-name="TableCell818">
            <text:p text:style-name="P819">Чистить<text:s/>грязезащитные коврики.</text:p>
          </table:table-cell>
          <table:table-cell table:style-name="TableCell820">
            <text:p text:style-name="P821">2<text:s/>раза<text:s/>в неделю</text:p>
            <text:p text:style-name="P822"/>
          </table:table-cell>
        </table:table-row>
        <table:table-row table:style-name="TableRow823">
          <table:covered-table-cell>
            <text:p text:style-name="Обычный"/>
          </table:covered-table-cell>
          <table:table-cell table:style-name="TableCell824">
            <text:p text:style-name="P825">Проводить<text:s/>влажную уборку поверхностей крыльца и ступеней.</text:p>
          </table:table-cell>
          <table:table-cell table:style-name="TableCell826">
            <text:p text:style-name="P827">2<text:s/>раза<text:s/>в неделю</text:p>
            <text:p text:style-name="P828"/>
          </table:table-cell>
        </table:table-row>
        <table:table-row table:style-name="TableRow829">
          <table:covered-table-cell>
            <text:p text:style-name="Обычный"/>
          </table:covered-table-cell>
          <table:table-cell table:style-name="TableCell830">
            <text:p text:style-name="P831">Осуществлять влажную протирку и удаление локальных загрязнений с подоконников<text:s/>с наружной стороны</text:p>
          </table:table-cell>
          <table:table-cell table:style-name="TableCell832">
            <text:p text:style-name="P833">1 раз в неделю</text:p>
          </table:table-cell>
        </table:table-row>
        <table:table-row table:style-name="TableRow834">
          <table:table-cell table:style-name="TableCell835">
            <text:p text:style-name="P836">Окна</text:p>
          </table:table-cell>
          <table:table-cell table:style-name="TableCell837">
            <text:p text:style-name="P838">Мыть окна с внутренней и наружной стороны с применением моющих<text:s/>средств.</text:p>
          </table:table-cell>
          <table:table-cell table:style-name="TableCell839">
            <text:p text:style-name="P840">2 раза в год (май, август)</text:p>
          </table:table-cell>
        </table:table-row>
      </table:table>
      <text:p text:style-name="P841"/>
      <text:p text:style-name="P842"><text:span text:style-name="T843"><text:s text:c="4"/></text:span><text:span text:style-name="T844">8.<text:s/></text:span><text:span text:style-name="T845">График уборки помещений <text:s text:c="2"/>(с 15</text:span><text:span text:style-name="T846"><text:s/>августа<text:s/></text:span><text:span text:style-name="T847">2023г</text:span><text:span text:style-name="T848"><text:s/>— по 14 августа<text:s/></text:span><text:span text:style-name="T849">2024г</text:span><text:span text:style-name="T850">.)</text:span></text:p>
      <text:p text:style-name="P851"><text:s/>Таблица 2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Месяц</text:p>
          </table:table-cell>
          <table:table-cell table:style-name="TableCell861">
            <text:p text:style-name="P862">Учебный корпус</text:p>
          </table:table-cell>
          <table:table-cell table:style-name="TableCell863">
            <text:p text:style-name="P864">Административные кабинеты</text:p>
          </table:table-cell>
          <table:table-cell table:style-name="TableCell865">
            <text:p text:style-name="P866">Лабораторный</text:p>
            <text:p text:style-name="P867">корпус</text:p>
          </table:table-cell>
          <table:table-cell table:style-name="TableCell868">
            <text:p text:style-name="P869">Учебный полигон</text:p>
          </table:table-cell>
        </table:table-row>
        <table:table-row table:style-name="TableRow870">
          <table:table-cell table:style-name="TableCell871">
            <text:p text:style-name="P872">Август</text:p>
            <text:p text:style-name="P873"><text:span text:style-name="T874">2023г</text:span></text:p>
          </table:table-cell>
          <table:table-cell table:style-name="TableCell875">
            <text:p text:style-name="P876"><text:bookmark-start text:name="__DdeLink__1267_1308862746"/><text:bookmark-end text:name="__DdeLink__1267_1308862746"/>С 15-31<text:s/>подготовка к 1 сентября</text:p>
          </table:table-cell>
          <table:table-cell table:style-name="TableCell877">
            <text:p text:style-name="P878">16,19,23,26,30</text:p>
          </table:table-cell>
          <table:table-cell table:style-name="TableCell879">
            <text:p text:style-name="P880">С<text:s/>1<text:span text:style-name="T881">5</text:span>-31<text:s/>подготовка к 1 сентября</text:p>
          </table:table-cell>
          <table:table-cell table:style-name="TableCell882">
            <text:p text:style-name="P883"><text:s/>30</text:p>
          </table:table-cell>
        </table:table-row>
        <table:table-row table:style-name="TableRow884">
          <table:table-cell table:style-name="TableCell885">
            <text:p text:style-name="P886">Сентябрь</text:p>
            <text:p text:style-name="P887"><text:span text:style-name="T888"><text:s/></text:span><text:span text:style-name="T889">2023г</text:span></text:p>
          </table:table-cell>
          <table:table-cell table:style-name="TableCell890">
            <text:p text:style-name="P891">Кроме<text:s/>3,10,17,24</text:p>
          </table:table-cell>
          <table:table-cell table:style-name="TableCell892">
            <text:p text:style-name="P893">2,6,9,13,16,20,23,27,30</text:p>
          </table:table-cell>
          <table:table-cell table:style-name="TableCell894">
            <text:p text:style-name="P895">Кроме<text:s/>4,11,18,25</text:p>
          </table:table-cell>
          <table:table-cell table:style-name="TableCell896">
            <text:p text:style-name="P897">7,14,21,28</text:p>
          </table:table-cell>
        </table:table-row>
        <table:table-row table:style-name="TableRow898">
          <table:table-cell table:style-name="TableCell899">
            <text:p text:style-name="P900">Октябрь</text:p>
            <text:p text:style-name="P901"><text:span text:style-name="T902">2023г</text:span></text:p>
          </table:table-cell>
          <table:table-cell table:style-name="TableCell903">
            <text:p text:style-name="P904">Кроме<text:s/>1,8,15,22,29</text:p>
          </table:table-cell>
          <table:table-cell table:style-name="TableCell905">
            <text:p text:style-name="P906">4,7,11,14,18,21,25,28</text:p>
          </table:table-cell>
          <table:table-cell table:style-name="TableCell907">
            <text:p text:style-name="P908">Кроме<text:s/>2,9,16,23,30</text:p>
          </table:table-cell>
          <table:table-cell table:style-name="TableCell909">
            <text:p text:style-name="P910">5,12,19,26</text:p>
          </table:table-cell>
        </table:table-row>
        <table:table-row table:style-name="TableRow911">
          <table:table-cell table:style-name="TableCell912">
            <text:p text:style-name="P913">Ноябрь</text:p>
            <text:p text:style-name="P914"><text:span text:style-name="T915">2023г</text:span></text:p>
          </table:table-cell>
          <table:table-cell table:style-name="TableCell916">
            <text:p text:style-name="P917">Кроме<text:s/>5,12,19,26</text:p>
          </table:table-cell>
          <table:table-cell table:style-name="TableCell918">
            <text:p text:style-name="P919">1,3,8,11,15,18,22,25,29</text:p>
          </table:table-cell>
          <table:table-cell table:style-name="TableCell920">
            <text:p text:style-name="P921">Кроме 6,13,20,27</text:p>
          </table:table-cell>
          <table:table-cell table:style-name="TableCell922">
            <text:p text:style-name="P923">2,9,16,23,30</text:p>
          </table:table-cell>
        </table:table-row>
        <table:table-row table:style-name="TableRow924">
          <table:table-cell table:style-name="TableCell925">
            <text:p text:style-name="P926">Декабрь</text:p>
            <text:p text:style-name="P927"><text:span text:style-name="T928">2023г</text:span></text:p>
          </table:table-cell>
          <table:table-cell table:style-name="TableCell929">
            <text:p text:style-name="P930">Кроме<text:s/>3,10,17,24, 31</text:p>
          </table:table-cell>
          <table:table-cell table:style-name="TableCell931">
            <text:p text:style-name="P932">2,6,9,13,16,20,23,27,30</text:p>
          </table:table-cell>
          <table:table-cell table:style-name="TableCell933">
            <text:p text:style-name="P934">Кроме<text:s/>4,11,18,25</text:p>
          </table:table-cell>
          <table:table-cell table:style-name="TableCell935">
            <text:p text:style-name="P936">7,14,21,28</text:p>
          </table:table-cell>
        </table:table-row>
        <table:table-row table:style-name="TableRow937">
          <table:table-cell table:style-name="TableCell938">
            <text:p text:style-name="P939">Январь</text:p>
            <text:p text:style-name="P940">2024г</text:p>
          </table:table-cell>
          <table:table-cell table:style-name="TableCell941">
            <text:p text:style-name="P942">Кроме<text:s/>1-7,14,21,28</text:p>
          </table:table-cell>
          <table:table-cell table:style-name="TableCell943">
            <text:p text:style-name="P944"><text:span text:style-name="T945">10,13,17,20,24,27,31</text:span></text:p>
          </table:table-cell>
          <table:table-cell table:style-name="TableCell946">
            <text:p text:style-name="P947">Кроме<text:s/>1-8,15,22,29</text:p>
          </table:table-cell>
          <table:table-cell table:style-name="TableCell948">
            <text:p text:style-name="P949">11,18,25</text:p>
          </table:table-cell>
        </table:table-row>
        <table:table-row table:style-name="TableRow950">
          <table:table-cell table:style-name="TableCell951">
            <text:p text:style-name="P952">Февраль</text:p>
            <text:p text:style-name="P953">2024г</text:p>
          </table:table-cell>
          <table:table-cell table:style-name="TableCell954">
            <text:p text:style-name="P955"><text:span text:style-name="T956">Кроме<text:s/></text:span><text:span text:style-name="T957">4,11,18,25</text:span></text:p>
          </table:table-cell>
          <table:table-cell table:style-name="TableCell958">
            <text:p text:style-name="P959">3,7,10,14,17,21,24,28</text:p>
          </table:table-cell>
          <table:table-cell table:style-name="TableCell960">
            <text:p text:style-name="P961"><text:span text:style-name="T962">Кроме<text:s/></text:span><text:span text:style-name="T963">5,12,19,26</text:span></text:p>
          </table:table-cell>
          <table:table-cell table:style-name="TableCell964">
            <text:p text:style-name="P965">1,8,15,22</text:p>
          </table:table-cell>
        </table:table-row>
        <table:table-row table:style-name="TableRow966">
          <table:table-cell table:style-name="TableCell967">
            <text:p text:style-name="P968">Март</text:p>
            <text:p text:style-name="P969">2024<text:s/>г</text:p>
          </table:table-cell>
          <table:table-cell table:style-name="TableCell970">
            <text:p text:style-name="P971">Кроме<text:s/>3,10,17,24,31</text:p>
            <text:p text:style-name="P972"/>
          </table:table-cell>
          <table:table-cell table:style-name="TableCell973">
            <text:p text:style-name="P974">3,7,10,14,17,21,24,28,31</text:p>
          </table:table-cell>
          <table:table-cell table:style-name="TableCell975">
            <text:p text:style-name="P976">Кроме 5,12,19,26</text:p>
          </table:table-cell>
          <table:table-cell table:style-name="TableCell977">
            <text:p text:style-name="P978">1,8,15,22,29</text:p>
          </table:table-cell>
        </table:table-row>
        <table:table-row table:style-name="TableRow979">
          <table:table-cell table:style-name="TableCell980">
            <text:p text:style-name="P981">Апрель</text:p>
            <text:p text:style-name="P982">2024<text:s/>г</text:p>
          </table:table-cell>
          <table:table-cell table:style-name="TableCell983">
            <text:p text:style-name="P984">Кроме<text:s/>7,14,21,28</text:p>
          </table:table-cell>
          <table:table-cell table:style-name="TableCell985">
            <text:p text:style-name="P986">4,7,11,14,18,21,25,28</text:p>
          </table:table-cell>
          <table:table-cell table:style-name="TableCell987">
            <text:p text:style-name="P988">Кроме 2,9,16,23,30</text:p>
          </table:table-cell>
          <table:table-cell table:style-name="TableCell989">
            <text:p text:style-name="P990">5,12,19,26</text:p>
          </table:table-cell>
        </table:table-row>
        <table:table-row table:style-name="TableRow991">
          <table:table-cell table:style-name="TableCell992">
            <text:p text:style-name="P993">Май</text:p>
            <text:p text:style-name="P994">2024<text:s/>г</text:p>
          </table:table-cell>
          <table:table-cell table:style-name="TableCell995">
            <text:p text:style-name="P996">Кроме<text:s/>1, 5,9,12,19,26</text:p>
          </table:table-cell>
          <table:table-cell table:style-name="TableCell997">
            <text:p text:style-name="P998">2,5,8,12,16,19,23,26,30</text:p>
          </table:table-cell>
          <table:table-cell table:style-name="TableCell999">
            <text:p text:style-name="P1000">Кроме 7,14,21,28</text:p>
          </table:table-cell>
          <table:table-cell table:style-name="TableCell1001">
            <text:p text:style-name="P1002">3,10,17,24,31</text:p>
          </table:table-cell>
        </table:table-row>
        <table:table-row table:style-name="TableRow1003">
          <table:table-cell table:style-name="TableCell1004">
            <text:p text:style-name="P1005">Июнь</text:p>
            <text:p text:style-name="P1006">2024<text:s/>г</text:p>
          </table:table-cell>
          <table:table-cell table:style-name="TableCell1007">
            <text:p text:style-name="P1008">Кроме<text:s/>2,9,16,23, 30</text:p>
          </table:table-cell>
          <table:table-cell table:style-name="TableCell1009">
            <text:p text:style-name="P1010">2,6,9,13,16,20,23,27,30</text:p>
          </table:table-cell>
          <table:table-cell table:style-name="TableCell1011">
            <text:p text:style-name="P1012">Кроме 4,11,18,25</text:p>
          </table:table-cell>
          <table:table-cell table:style-name="TableCell1013">
            <text:p text:style-name="P1014">7,14,21,28</text:p>
          </table:table-cell>
        </table:table-row>
        <table:table-row table:style-name="TableRow1015">
          <table:table-cell table:style-name="TableCell1016">
            <text:p text:style-name="P1017">Июль</text:p>
            <text:p text:style-name="P1018">2024г</text:p>
          </table:table-cell>
          <table:table-cell table:style-name="TableCell1019">
            <text:p text:style-name="P1020">Кроме1,2,8,9,15,16,</text:p>
            <text:p text:style-name="P1021">22, 23,29,30</text:p>
            <text:p text:style-name="P1022"/>
          </table:table-cell>
          <table:table-cell table:style-name="TableCell1023">
            <text:p text:style-name="P1024">4,7,11,14,18,21,25,28</text:p>
          </table:table-cell>
          <table:table-cell table:style-name="TableCell1025">
            <text:p text:style-name="P1026">Кроме1,2,8,9,15,16,</text:p>
            <text:p text:style-name="P1027">22, 23,29,30</text:p>
            <text:p text:style-name="P1028"/>
          </table:table-cell>
          <table:table-cell table:style-name="TableCell1029">
            <text:p text:style-name="P1030">5,12,19,26</text:p>
          </table:table-cell>
        </table:table-row>
        <table:table-row table:style-name="TableRow1031">
          <table:table-cell table:style-name="TableCell1032">
            <text:p text:style-name="P1033">Август</text:p>
            <text:p text:style-name="P1034">2024<text:s text:c="2"/>г</text:p>
          </table:table-cell>
          <table:table-cell table:style-name="TableCell1035">
            <text:p text:style-name="P1036">Кроме5,6,12,13</text:p>
          </table:table-cell>
          <table:table-cell table:style-name="TableCell1037">
            <text:p text:style-name="P1038">1,4,8,11,14</text:p>
          </table:table-cell>
          <table:table-cell table:style-name="TableCell1039">
            <text:p text:style-name="P1040">Кроме5,6,12,13</text:p>
          </table:table-cell>
          <table:table-cell table:style-name="TableCell1041">
            <text:p text:style-name="P1042">2,9</text:p>
          </table:table-cell>
        </table:table-row>
      </table:table>
      <text:p text:style-name="P1043"/>
      <text:p text:style-name="P1044"/>
      <text:p text:style-name="P1045"/>
      <text:p text:style-name="P1046">Ответственный за подготовку и представление ТЗ</text:p>
      <text:p text:style-name="P1047">Нач.  СХО   Губайдуллина  Т.М. тел. (382-2) 65-01-54</text:p>
      <text:p text:style-name="P1048"> </text:p>
      <text:p text:style-name="P1049">Ответственный за исполнение контракта</text:p>
      <text:p text:style-name="P1050">Нач.  СХО   Губайдуллина  Т.М. тел. (382-2) 65-01-54</text:p>
      <text:p text:style-name="P1051"> </text:p>
      <text:p text:style-name="P1052">Директор ТТЖТ — филиала СГУПС                                                                        </text:p>
      <text:p text:style-name="P1053">          <text:s/>Сорокина Л.В.</text:p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user</dc:creator>
    <meta:creation-date>2009-04-16T11:32:00Z</meta:creation-date>
    <dc:date>2023-05-25T07:41:00Z</dc:date>
    <meta:print-date>2023-05-22T10:15:00Z</meta:print-date>
    <meta:template xlink:href="Normal" xlink:type="simple"/>
    <meta:editing-cycles>2</meta:editing-cycles>
    <meta:editing-duration>PT34740S</meta:editing-duration>
    <meta:user-defined meta:name="Info 1"/>
    <meta:user-defined meta:name="Info 2"/>
    <meta:user-defined meta:name="Info 3"/>
    <meta:user-defined meta:name="Info 4"/>
    <meta:document-statistic meta:page-count="1" meta:paragraph-count="61" meta:word-count="4634" meta:character-count="30990" meta:row-count="220" meta:non-whitespace-character-count="26417"/>
  </office:meta>
</office:document-meta>
</file>